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0730"/>
    </style:style>
    <style:style style:name="P2" style:family="paragraph" style:parent-style-name="Standard">
      <style:text-properties officeooo:rsid="0000d01f" officeooo:paragraph-rsid="00070730"/>
    </style:style>
    <style:style style:name="P3" style:family="paragraph" style:parent-style-name="Standard">
      <style:text-properties officeooo:rsid="00070730" officeooo:paragraph-rsid="00070730"/>
    </style:style>
    <style:style style:name="P4" style:family="paragraph" style:parent-style-name="Standard">
      <style:text-properties officeooo:rsid="0008a60c" officeooo:paragraph-rsid="0008a60c"/>
    </style:style>
    <style:style style:name="P5" style:family="paragraph" style:parent-style-name="Standard">
      <style:text-properties officeooo:rsid="0008a60c" officeooo:paragraph-rsid="0008cc1f"/>
    </style:style>
    <style:style style:name="P6" style:family="paragraph" style:parent-style-name="Heading_20_1">
      <style:text-properties officeooo:rsid="0000d01f"/>
    </style:style>
    <style:style style:name="P7" style:family="paragraph" style:parent-style-name="Heading_20_2">
      <style:text-properties officeooo:rsid="0000d01f"/>
    </style:style>
    <style:style style:name="P8" style:family="paragraph" style:parent-style-name="Heading_20_2">
      <style:text-properties officeooo:rsid="0008a60c"/>
    </style:style>
    <style:style style:name="T1" style:family="text">
      <style:text-properties officeooo:rsid="0000d01f"/>
    </style:style>
    <style:style style:name="T2" style:family="text">
      <style:text-properties officeooo:rsid="00070730"/>
    </style:style>
    <style:style style:name="T3" style:family="text">
      <style:text-properties officeooo:rsid="0008a60c"/>
    </style:style>
    <style:style style:name="T4" style:family="text">
      <style:text-properties fo:font-weight="bold" officeooo:rsid="0000d01f" style:font-weight-asian="bold" style:font-weight-complex="bold"/>
    </style:style>
    <style:style style:name="T5" style:family="text">
      <style:text-properties officeooo:rsid="0008cc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Les commandes de base de LINUX </text:h>
      <text:h text:style-name="P7" text:outline-level="2">Les commandes de gestion des répertoires et des fichiers </text:h>
      <text:p text:style-name="P1"><text:span text:style-name="T4">pwd</text:span><text:span text:style-name="T1"> (affiche le chemin absolu du répertoire courant) </text:span></text:p>
      <text:p text:style-name="P2">ls (list, affiche les répertoires et les fichiers du répertoire actif)</text:p>
      <text:p text:style-name="P2">ls (affiche seulement les noms) </text:p>
      <text:p text:style-name="P2">ls toto* (affiche les fichiers commençant par toto) </text:p>
      <text:p text:style-name="P2">ls -l (affiche le format long : types + droits + Nbre de liens + ....)</text:p>
      <text:p text:style-name="P3">ls -a (affiche les fichiers cachés)</text:p>
      <text:p text:style-name="P3">ls -h (pour les humains, tailles des fichiers)</text:p>
      <text:p text:style-name="P3"/>
      <text:p text:style-name="P1"><text:span text:style-name="T4">cd</text:span><text:span text:style-name="T1"> (change directory) </text:span></text:p>
      <text:p text:style-name="P1"><text:span text:style-name="T1">c</text:span><text:span text:style-name="T2">d</text:span><text:span text:style-name="T1"> chemin (vers le répertoire dont le chemin absolu est donné) </text:span></text:p>
      <text:p text:style-name="P1"><text:span text:style-name="T1">cd .. (répertoire parent ; </text:span><text:span text:style-name="T2">remonter dans l'arborescence des fichiers</text:span><text:span text:style-name="T1">)</text:span></text:p>
      <text:p text:style-name="P2">cd ~ (répertoire de base) </text:p>
      <text:p text:style-name="P1"><text:span text:style-name="T1">cd - (répertoire </text:span><text:span text:style-name="T2">précédent</text:span><text:span text:style-name="T1">) </text:span></text:p>
      <text:p text:style-name="P2">cd / (répertoire racine) </text:p>
      <text:p text:style-name="P2"/>
      <text:p text:style-name="P1"><text:span text:style-name="T4">cp</text:span><text:span text:style-name="T1"> (copie) </text:span></text:p>
      <text:p text:style-name="P1"><text:span text:style-name="T1">cp rapport*.txt </text:span><text:span text:style-name="T2">S</text:span><text:span text:style-name="T1">auvegarde </text:span><text:span text:style-name="T2">(copie les fichiers commençant par rapport... dans le répertoire Sauvegarde)</text:span></text:p>
      <text:p text:style-name="P2"/>
      <text:p text:style-name="P2"/>
      <text:p text:style-name="P1"><text:span text:style-name="T4">mv</text:span><text:span text:style-name="T1"> (move, renomme et/</text:span><text:span text:style-name="T2">ou</text:span><text:span text:style-name="T1"> déplace un fichier) </text:span></text:p>
      <text:p text:style-name="P2">mv source destination </text:p>
      <text:p text:style-name="P1"><text:span text:style-name="T1">mv * </text:span><text:span text:style-name="T2">D</text:span><text:span text:style-name="T1">ossier (déplace tous les fichiers du répertoire actif vers le répertoire </text:span><text:span text:style-name="T2">D</text:span><text:span text:style-name="T1">ossier)</text:span></text:p>
      <text:p text:style-name="P2"/>
      <text:p text:style-name="P1"><text:span text:style-name="T4">mkdir</text:span><text:span text:style-name="T1"> (créer un répertoire) </text:span></text:p>
      <text:p text:style-name="P2">mkdir répertoire</text:p>
      <text:p text:style-name="P2"/>
      <text:p text:style-name="P1"><text:span text:style-name="T4">rmdir</text:span><text:span text:style-name="T1"> (effacer un répertoire) </text:span></text:p>
      <text:p text:style-name="P2">rmdir dossier (supprime un répertoire vide) </text:p>
      <text:p text:style-name="P2"/>
      <text:p text:style-name="P1"><text:span text:style-name="T4">rm</text:span><text:span text:style-name="T1"> (remove, </text:span><text:span text:style-name="T2">e</text:span><text:span text:style-name="T1">fface!!!)</text:span></text:p>
      <text:p text:style-name="P1"><text:span text:style-name="T1">rm -R (enlèvement récursif!!! </text:span><text:span text:style-name="T3">Dangereux !!!</text:span><text:span text:style-name="T1">) </text:span></text:p>
      <text:p text:style-name="P2"/>
      <text:p text:style-name="P2">rm fichier </text:p>
      <text:p text:style-name="P2">rm -i fichier (interactivement, avec demande de confirmation)</text:p>
      <text:p text:style-name="P2">rm -f fichier (avec force, sans demande de confirmation) </text:p>
      <text:p text:style-name="P2">rm -r fichier (avec récursivité, avec les sous répertoires) </text:p>
      <text:p text:style-name="P2">rm -rf dossier (supprime le répertoire et tout son contenu, sans confirmation) </text:p>
      <text:p text:style-name="P2"/>
      <text:h text:style-name="P8" text:outline-level="2">Pour avoir de l'aide (et progresser en anglais)</text:h>
      <text:p text:style-name="P4">man ls donne le manuel de la commande ls, et ls –help donne de l'aide sur ls.</text:p>
      <text:p text:style-name="P4"/>
      <text:p text:style-name="P4">Cela fonctionne avec les autres commandes.</text:p>
      <text:p text:style-name="P4"/>
      <text:p text:style-name="P4"><text:s/></text:p>
      <text:p text:style-name="P5"><text:span text:style-name="T5">Voir : http://www,prfphy1,f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4:08:12.07</meta:creation-date>
    <dc:date>2017-05-30T14:22:04.82</dc:date>
    <meta:editing-duration>PT5M13S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36" meta:word-count="252" meta:character-count="1595" meta:non-whitespace-character-count="1356"/>
  </office:meta>
</office:document-meta>
</file>