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Nimbus Mono L1" svg:font-family="'Nimbus Mono L'" style:font-family-generic="modern" style:font-pitch="fixed"/>
    <style:font-face style:name="Nimbus Mono L" svg:font-family="'Nimbus Mono L'" style:font-adornments="Gras" style:font-family-generic="modern" style:font-pitch="fixed"/>
    <style:font-face style:name="GentiumAlt" svg:font-family="GentiumAlt" style:font-pitch="variable"/>
    <style:font-face style:name="URW Bookman L" svg:font-family="'URW Bookman L'" style:font-adornments="Demi 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6.902cm"/>
    </style:style>
    <style:style style:name="Tableau1.C" style:family="table-column">
      <style:table-column-properties style:column-width="4.4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edee6"/>
    </style:style>
    <style:style style:name="P2" style:family="paragraph" style:parent-style-name="Standard">
      <style:text-properties officeooo:paragraph-rsid="00159b7a"/>
    </style:style>
    <style:style style:name="P3" style:family="paragraph" style:parent-style-name="Standard">
      <style:text-properties officeooo:rsid="001b3280" officeooo:paragraph-rsid="001b3280"/>
    </style:style>
    <style:style style:name="P4" style:family="paragraph" style:parent-style-name="Standard">
      <style:text-properties officeooo:rsid="001b89bb" officeooo:paragraph-rsid="001b89bb"/>
    </style:style>
    <style:style style:name="P5" style:family="paragraph" style:parent-style-name="Standard">
      <style:text-properties officeooo:rsid="001d66af" officeooo:paragraph-rsid="001d66af"/>
    </style:style>
    <style:style style:name="P6" style:family="paragraph" style:parent-style-name="Text_20_body">
      <style:text-properties officeooo:paragraph-rsid="001b3280"/>
    </style:style>
    <style:style style:name="P7" style:family="paragraph" style:parent-style-name="Text_20_body">
      <style:text-properties officeooo:paragraph-rsid="001b89bb"/>
    </style:style>
    <style:style style:name="P8" style:family="paragraph" style:parent-style-name="Text_20_body">
      <style:text-properties officeooo:rsid="00159b7a" officeooo:paragraph-rsid="00159b7a"/>
    </style:style>
    <style:style style:name="P9" style:family="paragraph" style:parent-style-name="Text_20_body">
      <style:text-properties officeooo:rsid="00176823" officeooo:paragraph-rsid="00176823"/>
    </style:style>
    <style:style style:name="P10" style:family="paragraph" style:parent-style-name="Text_20_body">
      <style:text-properties officeooo:rsid="001b3280" officeooo:paragraph-rsid="001b3280"/>
    </style:style>
    <style:style style:name="P11" style:family="paragraph" style:parent-style-name="Text_20_body">
      <style:text-properties style:font-name="GentiumAlt" fo:font-size="10pt" officeooo:rsid="00193bfd" officeooo:paragraph-rsid="00193bfd" style:font-size-asian="10pt" style:font-size-complex="10pt"/>
    </style:style>
    <style:style style:name="P12" style:family="paragraph" style:parent-style-name="Text_20_body">
      <style:text-properties style:font-name="GentiumAlt" fo:font-size="10pt" officeooo:rsid="001b3280" officeooo:paragraph-rsid="001b3280" style:font-size-asian="10pt" style:font-size-complex="10pt"/>
    </style:style>
    <style:style style:name="P13" style:family="paragraph" style:parent-style-name="Text_20_body">
      <style:text-properties officeooo:rsid="00193bfd" officeooo:paragraph-rsid="00193bfd"/>
    </style:style>
    <style:style style:name="P14" style:family="paragraph" style:parent-style-name="Text_20_body">
      <style:text-properties officeooo:rsid="001a6713" officeooo:paragraph-rsid="001a6713"/>
    </style:style>
    <style:style style:name="P15" style:family="paragraph" style:parent-style-name="Text_20_body">
      <style:text-properties officeooo:rsid="001d66af" officeooo:paragraph-rsid="001d66af"/>
    </style:style>
    <style:style style:name="P16" style:family="paragraph" style:parent-style-name="Text_20_body">
      <style:text-properties officeooo:rsid="001ff312" officeooo:paragraph-rsid="001ff312"/>
    </style:style>
    <style:style style:name="P17" style:family="paragraph" style:parent-style-name="Text_20_body">
      <style:text-properties fo:font-size="9pt" officeooo:rsid="001d66af" officeooo:paragraph-rsid="001d66af" style:font-size-asian="9pt" style:font-size-complex="9pt"/>
    </style:style>
    <style:style style:name="P18" style:family="paragraph" style:parent-style-name="Text_20_body">
      <style:text-properties style:font-name="Nimbus Mono L1" fo:font-size="10pt" officeooo:rsid="00176823" officeooo:paragraph-rsid="00176823" style:font-size-asian="10pt" style:font-size-complex="10pt"/>
    </style:style>
    <style:style style:name="P19" style:family="paragraph" style:parent-style-name="Text_20_body">
      <style:text-properties style:font-name="Nimbus Mono L1" fo:font-size="10pt" officeooo:paragraph-rsid="00176823" style:font-size-asian="10pt" style:font-size-complex="10pt"/>
    </style:style>
    <style:style style:name="P20" style:family="paragraph" style:parent-style-name="Text_20_body">
      <style:paragraph-properties fo:break-before="page"/>
      <style:text-properties officeooo:paragraph-rsid="001b3280"/>
    </style:style>
    <style:style style:name="P21" style:family="paragraph" style:parent-style-name="Table_20_Contents">
      <style:text-properties officeooo:paragraph-rsid="00159b7a"/>
    </style:style>
    <style:style style:name="P22" style:family="paragraph" style:parent-style-name="Standard" style:list-style-name="L1">
      <style:text-properties officeooo:rsid="001b89bb" officeooo:paragraph-rsid="001b89bb"/>
    </style:style>
    <style:style style:name="P23" style:family="paragraph" style:parent-style-name="Text_20_body">
      <style:text-properties style:font-name="GentiumAlt" fo:font-size="10pt" officeooo:rsid="001b3280" officeooo:paragraph-rsid="002ad674" style:font-size-asian="10pt" style:font-size-complex="10pt"/>
    </style:style>
    <style:style style:name="P24" style:family="paragraph" style:parent-style-name="Heading_20_2">
      <style:text-properties officeooo:rsid="00159b7a" officeooo:paragraph-rsid="00159b7a"/>
    </style:style>
    <style:style style:name="P25" style:family="paragraph" style:parent-style-name="Heading_20_2">
      <style:text-properties officeooo:rsid="001d66af" officeooo:paragraph-rsid="001d66af"/>
    </style:style>
    <style:style style:name="P26" style:family="paragraph" style:parent-style-name="Heading_20_2">
      <style:text-properties officeooo:rsid="001b89bb"/>
    </style:style>
    <style:style style:name="P27" style:family="paragraph" style:parent-style-name="Heading_20_1">
      <style:text-properties fo:font-size="13pt" officeooo:rsid="00159b7a" officeooo:paragraph-rsid="00159b7a" style:font-size-asian="13pt" style:font-size-complex="13pt"/>
    </style:style>
    <style:style style:name="P28" style:family="paragraph" style:parent-style-name="Heading_20_3">
      <style:text-properties officeooo:rsid="00159b7a"/>
    </style:style>
    <style:style style:name="P29" style:family="paragraph" style:parent-style-name="Heading_20_3">
      <style:text-properties officeooo:rsid="001771a1"/>
    </style:style>
    <style:style style:name="P30" style:family="paragraph" style:parent-style-name="Heading_20_3">
      <style:text-properties officeooo:rsid="001d66af"/>
    </style:style>
    <style:style style:name="T1" style:family="text">
      <style:text-properties officeooo:rsid="001edee6"/>
    </style:style>
    <style:style style:name="T2" style:family="text">
      <style:text-properties officeooo:rsid="00176823"/>
    </style:style>
    <style:style style:name="T3" style:family="text">
      <style:text-properties officeooo:rsid="001771a1"/>
    </style:style>
    <style:style style:name="T4" style:family="text">
      <style:text-properties officeooo:rsid="001b3280"/>
    </style:style>
    <style:style style:name="T5" style:family="text">
      <style:text-properties officeooo:rsid="0026e57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8b85c"/>
    </style:style>
    <style:style style:name="T8" style:family="text">
      <style:text-properties officeooo:rsid="00292cf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Prénom :</text:p>
          </table:table-cell>
          <table:table-cell table:style-name="Tableau1.A1" office:value-type="string">
            <text:p text:style-name="P21">Date : <text:span text:style-name="T7">jeudi 10 octobre 2013</text:span></text:p>
          </table:table-cell>
          <table:table-cell table:style-name="Tableau1.C1" office:value-type="string">
            <text:p text:style-name="P21">Classe : <text:span text:style-name="T7">terminale S2</text:span></text:p>
          </table:table-cell>
        </table:table-row>
        <table:table-row>
          <table:table-cell table:style-name="Tableau1.A2" office:value-type="string">
            <text:p text:style-name="P21">Nom :</text:p>
          </table:table-cell>
          <table:table-cell table:style-name="Tableau1.A2" office:value-type="string">
            <text:h text:style-name="P27" text:outline-level="1">Initiation à l'informatique</text:h>
          </table:table-cell>
          <table:table-cell table:style-name="Tableau1.C2" office:value-type="string">
            <text:p text:style-name="P21"/>
          </table:table-cell>
        </table:table-row>
      </table:table>
      <text:h text:style-name="P24" text:outline-level="2">Le language html</text:h>
      <text:p text:style-name="P8">Qu'est ce que c'est ?</text:p>
      <text:p text:style-name="P8">Pourquoi a-t-il été inventé ?</text:p>
      <text:p text:style-name="P8">Comment fonctionne-t-il ?</text:p>
      <text:h text:style-name="P28" text:outline-level="3">Niveau 1 : écrire une page simple.</text:h>
      <text:p text:style-name="P9">Ouvrir un éditeur de texte (pas un traitement de texte) qui est un logiciel simple (en apparence).</text:p>
      <text:p text:style-name="P9">Dans windows, c'est le Notepad (accessoires) <text:span text:style-name="T5">ou notepad++</text:span>, dans GNU/Linux, ce peut être ___________.</text:p>
      <text:p text:style-name="P9">Taper :</text:p>
      <text:p text:style-name="P18">&lt;h1&gt; Titre de ma page &lt;/h1&gt;</text:p>
      <text:p text:style-name="P19"><text:span text:style-name="T2">&lt;h2&gt; Chapitre 1 &lt;/h2&gt;</text:span></text:p>
      <text:p text:style-name="P18">&lt;p&gt; Un petit texte. &lt;br/&gt;</text:p>
      <text:p text:style-name="P18">Une histoire en quelques lignes</text:p>
      <text:p text:style-name="P18">&lt;/p&gt;</text:p>
      <text:p text:style-name="P18">&lt;h2&gt;Chapitre 2 &lt;/h2&gt;</text:p>
      <text:p text:style-name="P18">&lt;h3&gt; Sous Chapitre &lt;/h3&gt;</text:p>
      <text:p text:style-name="P18">&lt;p&gt;C'est fini ! &lt;/p&gt;</text:p>
      <text:p text:style-name="P9"/>
      <text:p text:style-name="P9">Et enregistrez le tout dans un fichier <text:s/>nommé exemple1.txt, puis<text:span text:style-name="T6"> Enregistrez sous</text:span> exemple1.html</text:p>
      <text:p text:style-name="P9">Fermez l'éditeur de texte. Ouvrir chacun de ces deux fichier en cliquant dessus</text:p>
      <text:p text:style-name="P9">qu'observe-t-on ?</text:p>
      <text:p text:style-name="P9"/>
      <text:h text:style-name="P29" text:outline-level="3">Niveau 2 : écrire une page web avec une feuille de style simple</text:h>
      <text:p text:style-name="P10">Le langage html permet de séparer la <text:s/>f<text:span text:style-name="T8">orme</text:span> et le c<text:span text:style-name="T8">ontenu</text:span></text:p>
      <text:p text:style-name="P10"/>
      <text:p text:style-name="P20"/>
      <text:p text:style-name="P7"><text:span text:style-name="T8">Ré-ouvrir le fichier exemple1.txt avec l'éditeur de texte. Modifiez-le en ajoutant quelques balises  :</text:span></text:p>
      <text:p text:style-name="P11">&lt;html&gt;</text:p>
      <text:p text:style-name="P11">&lt;head&gt;</text:p>
      <text:p text:style-name="P11">&lt;/head&gt;</text:p>
      <text:p text:style-name="P11">&lt;body&gt;</text:p>
      <text:p text:style-name="P11">&lt;h1&gt; Titre de ma page &lt;/h1&gt;</text:p>
      <text:p text:style-name="P11">&lt;h2&gt; Chapitre 1 &lt;/h2&gt;</text:p>
      <text:p text:style-name="P11">&lt;p&gt; Un petit texte. &lt;br/&gt;</text:p>
      <text:p text:style-name="P11">Une histoire en quelques lignes</text:p>
      <text:p text:style-name="P11">&lt;/p&gt;</text:p>
      <text:p text:style-name="P11">&lt;h2&gt;Chapitre 2 &lt;/h2&gt;</text:p>
      <text:p text:style-name="P11">&lt;h3&gt; Sous Chapitre &lt;/h3&gt;</text:p>
      <text:p text:style-name="P11">&lt;p&gt;C'est fini  &lt;/p&gt;</text:p>
      <text:p text:style-name="P11">&lt;/body&gt;</text:p>
      <text:p text:style-name="P11">&lt;/html&gt;</text:p>
      <text:p text:style-name="P13">Enregistrez sous exemple2.html</text:p>
      <text:p text:style-name="P13">Rajoutez entre les balise d'en tête (&lt;head&gt; et &lt;/head&gt; ) la ligne suivante qui appelle une feuille de style.</text:p>
      <text:p text:style-name="P14">&lt;link rel="stylesheet" type="text/css" href="feuilledestyle.css" media="screen" title="Normal"/&gt;</text:p>
      <text:p text:style-name="P10">Maintenant, il faut écrire cette feuille de style, toujours avec l'éditeur de texte,</text:p>
      <text:p text:style-name="P6"><text:span text:style-name="T4">Créer un fichier appelé <text:s/>feuilledestyle.css, qui contient :</text:span></text:p>
      <text:p text:style-name="P12">BODY { <text:s text:c="2"/>background-color: #2dd617 ;</text:p>
      <text:p text:style-name="P12">}</text:p>
      <text:p text:style-name="P12">p { <text:tab/>font: 12pt color: black;</text:p>
      <text:p text:style-name="P12"><text:tab/><text:tab/>}</text:p>
      <text:p text:style-name="P23">H1 <text:s/>{ <text:tab/>font: italic normal 20pt ;</text:p>
      <text:p text:style-name="P23">text-align: center; color: #660000;</text:p>
      <text:p text:style-name="P12"><text:tab/>}</text:p>
      <text:p text:style-name="P12">H2 <text:s/>{ <text:tab/>font: italic normal 14pt color: red;</text:p>
      <text:p text:style-name="P12"><text:tab/>}</text:p>
      <text:p text:style-name="P3">Affichez exemple2,html avec un navigateur.</text:p>
      <text:p text:style-name="P3">Qu'observe-ton ?</text:p>
      <text:h text:style-name="P25" text:outline-level="2">Le styliste dans les traitement de texte.</text:h>
      <text:p text:style-name="P15">OpenOffice, ou LibreOffice</text:p>
      <text:p text:style-name="P15">Avec la touche F11 on fait apparaître le styliste, qui permet de reprendre cette logique dans votre texte. Voir aussi la fenètre en haut à gauche.</text:p>
      <text:p text:style-name="P16">Le styliste permet d'avoir une présentation claire et systèmatique.</text:p>
      <text:p text:style-name="P15"><text:soft-page-break/>(Le format d'enregistrement OpenDocument utilise une version évoluée du html de manière très logique)</text:p>
      <text:p text:style-name="P15"/>
      <text:p text:style-name="P15">MicrosoftOffice.</text:p>
      <text:p text:style-name="P17">(Demandez à ceux qui connaissent)</text:p>
      <text:p text:style-name="P15"/>
      <text:h text:style-name="P26" text:outline-level="2">Les logiciels libres.</text:h>
      <text:h text:style-name="P30" text:outline-level="3">Définition et historique.</text:h>
      <text:p text:style-name="P4">La définition des logiciels libre a été inventée il y a un peu plus de 20 ans en C____________</text:p>
      <text:p text:style-name="P4">par des hackers, pour __________________________________</text:p>
      <text:p text:style-name="P4"/>
      <text:p text:style-name="P4">Un logiciel est libre, si dans sa licence figure 4 libertés.</text:p>
      <text:p text:style-name="P4"/>
      <text:list xml:id="list5067869337057599656" text:style-name="L1">
        <text:list-item>
          <text:p text:style-name="P22">liberté d'utilisation</text:p>
          <text:p text:style-name="P22"/>
        </text:list-item>
        <text:list-item>
          <text:p text:style-name="P22">liberté de copie et de redistribution</text:p>
          <text:p text:style-name="P22"/>
        </text:list-item>
        <text:list-item>
          <text:p text:style-name="P22">liberté de modification ou adaptation</text:p>
          <text:p text:style-name="P22"/>
        </text:list-item>
        <text:list-item>
          <text:p text:style-name="P22">liberté d'examiner son code source.</text:p>
        </text:list-item>
      </text:list>
      <text:p text:style-name="P4"/>
      <text:p text:style-name="P4"/>
      <text:p text:style-name="P5">Des exemples de logiciels libres : </text:p>
      <text:p text:style-name="P5"/>
      <text:p text:style-name="P5"/>
      <text:p text:style-name="P5"/>
      <text:h text:style-name="P30" text:outline-level="3">GNU/Linux</text:h>
      <text:p text:style-name="P5">Le système opérationnel GNU a été inventé par ces hacker, et un finlandais du nom de Linus Thorvald leur a offert un noyaux, qui s'appelait _________</text:p>
      <text:p text:style-name="P4"/>
      <text:p text:style-name="P5">Système opérationnel :</text:p>
      <text:p text:style-name="P5"/>
      <text:p text:style-name="P5"/>
      <text:p text:style-name="P5">Le système GNU/Linux est composé de logiciels libres. Comme on peut librement le modifier il en existe des centaines de versions.</text:p>
      <text:p text:style-name="P5">On peut tester ce système sans l'installer, grâce à des cédérom ou des clés US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Nimbus Mono L1" svg:font-family="'Nimbus Mono L'" style:font-family-generic="modern" style:font-pitch="fixed"/>
    <style:font-face style:name="Nimbus Mono L" svg:font-family="'Nimbus Mono L'" style:font-adornments="Gras" style:font-family-generic="modern" style:font-pitch="fixed"/>
    <style:font-face style:name="GentiumAlt" svg:font-family="GentiumAlt" style:font-pitch="variable"/>
    <style:font-face style:name="URW Bookman L" svg:font-family="'URW Bookman L'" style:font-adornments="Demi 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URW Bookman L" fo:font-family="'URW Bookman L'" style:font-style-name="Demi Bold" style:font-pitch="variable"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Mono L" fo:font-family="'Nimbus Mono L'" style:font-style-name="Gras" style:font-family-generic="modern" style:font-pitch="fixed"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edee6"/>
    </style:style>
    <style:style style:name="MT1" style:family="text">
      <style:text-properties officeooo:rsid="001ede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4T19:28:32</meta:creation-date>
    <dc:date>2017-06-01T23:09:34.954822627</dc:date>
    <meta:editing-duration>PT1H17M5S</meta:editing-duration>
    <meta:editing-cycles>16</meta:editing-cycles>
    <meta:generator>LibreOffice/4.4.7.2$Linux_X86_64 LibreOffice_project/40$Build-2</meta:generator>
    <meta:document-statistic meta:table-count="1" meta:image-count="0" meta:object-count="0" meta:page-count="3" meta:paragraph-count="83" meta:word-count="510" meta:character-count="3106" meta:non-whitespace-character-count="2673"/>
  </office:meta>
</office:document-meta>
</file>