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86cm" style:rel-column-width="1523*"/>
    </style:style>
    <style:style style:name="Tableau2.B" style:family="table-column">
      <style:table-column-properties style:column-width="2.17cm" style:rel-column-width="1230*"/>
    </style:style>
    <style:style style:name="Tableau2.C" style:family="table-column">
      <style:table-column-properties style:column-width="2.429cm" style:rel-column-width="137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rsid="0024c844" officeooo:paragraph-rsid="0024c844"/>
    </style:style>
    <style:style style:name="P2" style:family="paragraph" style:parent-style-name="Normal">
      <style:text-properties fo:font-style="italic" officeooo:rsid="0024c844" officeooo:paragraph-rsid="0024c844" style:font-style-asian="italic" style:font-style-complex="italic"/>
    </style:style>
    <style:style style:name="P3" style:family="paragraph" style:parent-style-name="Heading_20_2">
      <style:text-properties officeooo:rsid="0024c844" officeooo:paragraph-rsid="0024c844"/>
    </style:style>
    <style:style style:name="P4" style:family="paragraph" style:parent-style-name="Heading_20_1">
      <style:paragraph-properties fo:text-align="center" style:justify-single-word="false"/>
      <style:text-properties officeooo:rsid="001fb63e"/>
    </style:style>
    <style:style style:name="P5" style:family="paragraph" style:parent-style-name="Normal">
      <style:text-properties officeooo:rsid="00301c09" officeooo:paragraph-rsid="00279ca5"/>
    </style:style>
    <style:style style:name="P6" style:family="paragraph" style:parent-style-name="Normal">
      <style:text-properties officeooo:rsid="0036e4db" officeooo:paragraph-rsid="0036e4db"/>
    </style:style>
    <style:style style:name="P7" style:family="paragraph" style:parent-style-name="Normal">
      <style:text-properties officeooo:rsid="0036e4db" officeooo:paragraph-rsid="003b8d62"/>
    </style:style>
    <style:style style:name="P8" style:family="paragraph" style:parent-style-name="Normal">
      <style:text-properties officeooo:rsid="0039297f" officeooo:paragraph-rsid="0039297f"/>
    </style:style>
    <style:style style:name="P9" style:family="paragraph" style:parent-style-name="Normal">
      <style:text-properties officeooo:rsid="003ad789" officeooo:paragraph-rsid="003ad789"/>
    </style:style>
    <style:style style:name="P10" style:family="paragraph" style:parent-style-name="Normal">
      <style:text-properties officeooo:rsid="003b03fd" officeooo:paragraph-rsid="003b03fd"/>
    </style:style>
    <style:style style:name="P11" style:family="paragraph" style:parent-style-name="Normal">
      <style:text-properties officeooo:rsid="003b8d62" officeooo:paragraph-rsid="003b8d62"/>
    </style:style>
    <style:style style:name="P12" style:family="paragraph" style:parent-style-name="Normal">
      <style:text-properties officeooo:rsid="003ba701" officeooo:paragraph-rsid="003ba701"/>
    </style:style>
    <style:style style:name="P13" style:family="paragraph" style:parent-style-name="Heading_20_1">
      <style:paragraph-properties fo:text-align="center" style:justify-single-word="false"/>
      <style:text-properties officeooo:rsid="00337f2c" officeooo:paragraph-rsid="00337f2c"/>
    </style:style>
    <style:style style:name="P14" style:family="paragraph" style:parent-style-name="Table_20_Contents">
      <style:text-properties style:font-name="Liberation Serif" fo:font-size="12pt" style:font-size-asian="12pt"/>
    </style:style>
    <style:style style:name="P15" style:family="paragraph" style:parent-style-name="Table_20_Contents">
      <style:text-properties style:font-name="Liberation Serif" fo:font-size="12pt" officeooo:rsid="003b03fd" officeooo:paragraph-rsid="003b03fd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3b03fd" officeooo:paragraph-rsid="003b03fd" style:font-size-asian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style:font-size-asian="12pt"/>
    </style:style>
    <style:style style:name="T1" style:family="text">
      <style:text-properties officeooo:rsid="0022c414"/>
    </style:style>
    <style:style style:name="T2" style:family="text">
      <style:text-properties officeooo:rsid="00337f2c"/>
    </style:style>
    <style:style style:name="T3" style:family="text">
      <style:text-properties officeooo:rsid="0034fd48"/>
    </style:style>
    <style:style style:name="T4" style:family="text">
      <style:text-properties officeooo:rsid="0038a457"/>
    </style:style>
    <style:style style:name="T5" style:family="text">
      <style:text-properties officeooo:rsid="003ad78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b8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6"/><text:span text:style-name="T2">décembre 2016</text:span></text:p>
          </table:table-cell>
          <table:table-cell table:style-name="Tableau1.C1" office:value-type="string">
            <text:p text:style-name="Normal">Classe : <text:span text:style-name="T1">4ième </text:span>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3">Activité</text:p>
      <text:p text:style-name="P4">M<text:span text:style-name="T2">esure d'une tension</text:span>.</text:p>
      <text:p text:style-name="P2"/>
      <text:p text:style-name="P2"/>
      <text:p text:style-name="P3"><text:span text:style-name="T3">Question</text:span>.</text:p>
      <text:p text:style-name="P7">On doit vérifier la qualité des tensions fournies par <text:span text:style-name="T4">les différents calibres d'</text:span>une alimentation électrique. <text:span text:style-name="T8">Ces valeurs correspondent elle exactement à celles annoncée ?</text:span></text:p>
      <text:p text:style-name="P7"><text:span text:style-name="T8">Pour cela on dispose d'un multimètre, de câbles électriques et bien sûr de l'alimentation.</text:span></text:p>
      <text:p text:style-name="P6"/>
      <text:p text:style-name="Heading_20_2">Protocole et schéma</text:p>
      <text:p text:style-name="P8">Proposez un protocole (méthode) accompagné par un schéma.</text:p>
      <text:p text:style-name="P9"><text:span text:style-name="T6">Remarque :</text:span> <text:span text:style-name="T7">ne pas réaliser le circuit avant que le protocole et le schéma accompagnateur aient étés vérifiés par le professeur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Heading_20_2"><text:span text:style-name="T5">Mesures</text:span>.</text:p>
      <text:p text:style-name="P10">Reporter dans le tableau ci dessous le résultat de vos mesures.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row>
          <table:table-cell table:style-name="Tableau2.A1" office:value-type="string">
            <text:p text:style-name="P15">Calibre de </text:p>
            <text:p text:style-name="P15">l'alimentation</text:p>
          </table:table-cell>
          <table:table-cell table:style-name="Tableau2.A1" office:value-type="string">
            <text:p text:style-name="P16">3 V</text:p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G1" office:value-type="string">
            <text:p text:style-name="P16">12 V</text:p>
          </table:table-cell>
        </table:table-row>
        <table:table-row>
          <table:table-cell table:style-name="Tableau2.A2" office:value-type="string">
            <text:p text:style-name="P15">Valeur </text:p>
            <text:p text:style-name="P15">mesuré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G2" office:value-type="string">
            <text:p text:style-name="P14"/>
          </table:table-cell>
        </table:table-row>
      </table:table>
      <text:p text:style-name="P10"/>
      <text:p text:style-name="P5"/>
      <text:p text:style-name="Heading_20_2">Conclusion</text:p>
      <text:p text:style-name="P12">(Réponse à la question, remarques, … 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aiTi" svg:font-family="KaiTi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6-12-11T20:05:26.534255242</dc:date>
    <meta:print-date>2011-09-25T20:02:00Z</meta:print-date>
    <meta:editing-cycles>40</meta:editing-cycles>
    <meta:editing-duration>PT2H36M47S</meta:editing-duration>
    <meta:document-statistic meta:table-count="2" meta:image-count="0" meta:object-count="0" meta:page-count="1" meta:paragraph-count="25" meta:word-count="119" meta:character-count="757" meta:non-whitespace-character-count="644"/>
    <meta:template xlink:type="simple" xlink:actuate="onRequest" xlink:title="" xlink:href="../../mv/lycée2013-2015/2013-2014/AP/exerciceAP1.odt/Normal.dotm"/>
  </office:meta>
</office:document-meta>
</file>