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Heading_20_1">
      <style:paragraph-properties fo:text-align="center" style:justify-single-word="false"/>
      <style:text-properties officeooo:rsid="00337f2c" officeooo:paragraph-rsid="00337f2c"/>
    </style:style>
    <style:style style:name="P2" style:family="paragraph" style:parent-style-name="Normal">
      <style:text-properties officeooo:rsid="003b8d62" officeooo:paragraph-rsid="003b8d62"/>
    </style:style>
    <style:style style:name="P3" style:family="paragraph" style:parent-style-name="Normal">
      <style:text-properties officeooo:rsid="00406e63" officeooo:paragraph-rsid="00406e63"/>
    </style:style>
    <style:style style:name="P4" style:family="paragraph" style:parent-style-name="Normal">
      <style:text-properties officeooo:rsid="00406e63" officeooo:paragraph-rsid="0040b5a1"/>
    </style:style>
    <style:style style:name="P5" style:family="paragraph" style:parent-style-name="Normal" style:list-style-name="L7">
      <style:text-properties officeooo:rsid="00406e63" officeooo:paragraph-rsid="0040b5a1"/>
    </style:style>
    <style:style style:name="P6" style:family="paragraph" style:parent-style-name="Normal">
      <style:text-properties officeooo:rsid="00406e63" officeooo:paragraph-rsid="00485b06"/>
    </style:style>
    <style:style style:name="P7" style:family="paragraph" style:parent-style-name="Normal" style:list-style-name="L9">
      <style:text-properties officeooo:rsid="00406e63" officeooo:paragraph-rsid="00485b06"/>
    </style:style>
    <style:style style:name="P8" style:family="paragraph" style:parent-style-name="Normal" style:list-style-name="L7">
      <style:text-properties officeooo:rsid="003d0f64" officeooo:paragraph-rsid="0040b5a1"/>
    </style:style>
    <style:style style:name="P9" style:family="paragraph" style:parent-style-name="Normal">
      <style:text-properties officeooo:rsid="0040b5a1" officeooo:paragraph-rsid="0040b5a1"/>
    </style:style>
    <style:style style:name="P10" style:family="paragraph" style:parent-style-name="Normal">
      <style:text-properties officeooo:rsid="00426701" officeooo:paragraph-rsid="00426701"/>
    </style:style>
    <style:style style:name="P11" style:family="paragraph" style:parent-style-name="Normal">
      <style:text-properties officeooo:rsid="0043b019" officeooo:paragraph-rsid="0043b019"/>
    </style:style>
    <style:style style:name="P12" style:family="paragraph" style:parent-style-name="Normal" style:list-style-name="L8">
      <style:text-properties officeooo:rsid="0043b019" officeooo:paragraph-rsid="0043b019"/>
    </style:style>
    <style:style style:name="P13" style:family="paragraph" style:parent-style-name="Normal">
      <style:text-properties style:text-underline-style="solid" style:text-underline-width="auto" style:text-underline-color="font-color" fo:font-weight="bold" officeooo:rsid="0043b019" officeooo:paragraph-rsid="0043b019" style:font-weight-asian="bold" style:font-weight-complex="bold"/>
    </style:style>
    <style:style style:name="P14" style:family="paragraph" style:parent-style-name="Normal">
      <style:text-properties officeooo:rsid="004540ee" officeooo:paragraph-rsid="004540ee"/>
    </style:style>
    <style:style style:name="P15" style:family="paragraph" style:parent-style-name="Normal">
      <style:text-properties officeooo:rsid="0046a4f7" officeooo:paragraph-rsid="0046a4f7"/>
    </style:style>
    <style:style style:name="P16" style:family="paragraph" style:parent-style-name="Normal">
      <style:text-properties officeooo:rsid="004b53e9" officeooo:paragraph-rsid="004b53e9"/>
    </style:style>
    <style:style style:name="P17" style:family="paragraph" style:parent-style-name="Normal">
      <style:paragraph-properties fo:text-align="center" style:justify-single-word="false"/>
      <style:text-properties officeooo:rsid="004b53e9" officeooo:paragraph-rsid="004b53e9"/>
    </style:style>
    <style:style style:name="P18" style:family="paragraph" style:parent-style-name="Normal">
      <style:text-properties officeooo:paragraph-rsid="004b53e9"/>
    </style:style>
    <style:style style:name="P19" style:family="paragraph" style:parent-style-name="Normal">
      <style:text-properties officeooo:rsid="004cc3d3" officeooo:paragraph-rsid="004cc3d3"/>
    </style:style>
    <style:style style:name="P20" style:family="paragraph" style:parent-style-name="Heading_20_2">
      <style:text-properties officeooo:rsid="00443f2f" officeooo:paragraph-rsid="00443f2f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03426"/>
    </style:style>
    <style:style style:name="T2" style:family="text">
      <style:text-properties officeooo:rsid="003d0f64"/>
    </style:style>
    <style:style style:name="T3" style:family="text">
      <style:text-properties officeooo:rsid="0040b5a1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4b53e9"/>
    </style:style>
    <style:style style:name="T6" style:family="text">
      <style:text-properties style:text-position="sub 58%" style:font-name="Liberation Serif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443f2f"/>
    </style:style>
    <style:style style:name="T9" style:family="text">
      <style:text-properties officeooo:rsid="00449493"/>
    </style:style>
    <style:style style:name="T10" style:family="text">
      <style:text-properties officeooo:rsid="0046a4f7"/>
    </style:style>
    <style:style style:name="T11" style:family="text">
      <style:text-properties officeooo:rsid="0047f626"/>
    </style:style>
    <style:style style:name="T12" style:family="text">
      <style:text-properties officeooo:rsid="00485b06"/>
    </style:style>
    <style:style style:name="T13" style:family="text">
      <style:text-properties officeooo:rsid="0048dec0"/>
    </style:style>
    <style:style style:name="T14" style:family="text">
      <style:text-properties officeooo:rsid="00496465"/>
    </style:style>
    <style:style style:name="T15" style:family="text">
      <style:text-properties officeooo:rsid="004b53e9"/>
    </style:style>
    <style:style style:name="T16" style:family="text">
      <style:text-properties style:font-name="Liberation Serif1"/>
    </style:style>
    <style:style style:name="T17" style:family="text">
      <style:text-properties style:font-name="Liberation Serif1" officeooo:rsid="004b53e9"/>
    </style:style>
    <style:style style:name="T18" style:family="text">
      <style:text-properties style:font-name="Liberation Serif"/>
    </style:style>
    <style:style style:name="T19" style:family="text">
      <style:text-properties style:text-position="0% 100%" style:font-name="Liberation Serif1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Liberation Sans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2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13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14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15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16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17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18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235cm" fo:min-width="0.98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19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236cm" fo:min-width="0.98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20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21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22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23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5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24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25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26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27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28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29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30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31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32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33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34">
      <style:graphic-properties draw:stroke="solid" svg:stroke-width="0cm" svg:stroke-color="#000000" draw:marker-start-width="0.199cm" draw:marker-start-center="false" draw:marker-end-width="0.199cm" draw:marker-end-center="false" draw:fill="none" draw:fill-color="#ffff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35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6" style:family="graphic" style:list-style-name="L36">
      <style:graphic-properties draw:stroke="solid" svg:stroke-width="0.101cm" svg:stroke-color="#000000" draw:marker-start-width="0.349cm" draw:marker-start-center="false" draw:marker-end-width="0.349cm" draw:marker-end-center="false" draw:fill="solid" draw:fill-color="#ffffff" draw:textarea-horizontal-align="justify" draw:textarea-vertical-align="middle" draw:auto-grow-height="false" fo:min-height="0.351cm" fo:min-width="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8cm" fo:min-width="0.5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38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8cm" fo:min-width="0.5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41">
      <style:graphic-properties draw:stroke="solid" svg:stroke-width="0.101cm" svg:stroke-color="#000000" draw:marker-start-width="0.049cm" draw:marker-start-center="false" draw:marker-end="Arrow" draw:marker-end-width="0.45cm" draw:marker-end-center="false" draw:fill="none" draw:fill-color="#fffff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2" style:family="graphic" style:list-style-name="L42">
      <style:graphic-properties draw:stroke="none" svg:stroke-width="0.199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713cm" fo:min-width="0.18cm" fo:padding-top="0.226cm" fo:padding-bottom="0.226cm" fo:padding-left="0.349cm" fo:padding-right="0.349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 <text:s text:c="15"/></text:p>
          </table:table-cell>
          <table:table-cell table:style-name="Tableau1.C1" office:value-type="string">
            <text:p text:style-name="Normal">Classe : 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Sciences Physique</text:p>
          </table:table-cell>
          <table:table-cell table:style-name="Tableau1.C2" office:value-type="string">
            <text:p text:style-name="Normal">Collège</text:p>
          </table:table-cell>
        </table:table-row>
      </table:table>
      <text:p text:style-name="P1">Activité – <text:span text:style-name="T1">exercices Deux dipôles en série.</text:span></text:p>
      <text:p text:style-name="P20">Un moteur en série avec une ampoule</text:p>
      <text:p text:style-name="P3">Soit le circuit ci-dessous comportant une alimentation, un moteur électrique et une lampe, tous en série.</text:p>
      <text:p text:style-name="P2"><draw:g text:anchor-type="paragraph" draw:z-index="0" draw:style-name="gr1"><draw:line draw:style-name="gr2" draw:text-style-name="P21" svg:x1="9.513cm" svg:y1="0.08cm" svg:x2="9.513cm" svg:y2="2.08cm"><text:p/></draw:line><draw:line draw:style-name="gr3" draw:text-style-name="P21" svg:x1="8.913cm" svg:y1="0.58cm" svg:x2="8.913cm" svg:y2="1.48cm"><text:p/></draw:line><draw:line draw:style-name="gr4" draw:text-style-name="P21" svg:x1="9.513cm" svg:y1="1.079cm" svg:x2="14.513cm" svg:y2="1.079cm"><text:p/></draw:line><draw:line draw:style-name="gr5" draw:text-style-name="P21" svg:x1="3.913cm" svg:y1="1.079cm" svg:x2="8.913cm" svg:y2="1.079cm"><text:p/></draw:line><draw:line draw:style-name="gr6" draw:text-style-name="P21" svg:x1="14.513cm" svg:y1="1.079cm" svg:x2="14.513cm" svg:y2="5.079cm"><text:p/></draw:line><draw:line draw:style-name="gr7" draw:text-style-name="P21" svg:x1="3.913cm" svg:y1="1.079cm" svg:x2="3.913cm" svg:y2="5.079cm"><text:p/></draw:line><draw:custom-shape draw:style-name="gr8" draw:text-style-name="P22" svg:width="2.1cm" svg:height="2.1cm" svg:x="5.41cm" svg:y="4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2" svg:width="2.1cm" svg:height="2.102cm" svg:x="9.513cm" svg:y="4.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0" draw:text-style-name="P23" svg:x1="3.884cm" svg:y1="5.063cm" svg:x2="5.413cm" svg:y2="5.08cm"><text:p/></draw:line><draw:line draw:style-name="gr11" draw:text-style-name="P23" svg:x1="7.513cm" svg:y1="5.08cm" svg:x2="9.513cm" svg:y2="5.08cm"><text:p/></draw:line><draw:line draw:style-name="gr12" draw:text-style-name="P23" svg:x1="11.613cm" svg:y1="5.08cm" svg:x2="14.513cm" svg:y2="5.08cm"><text:p/></draw:line><draw:frame draw:style-name="gr13" draw:text-style-name="P25" svg:width="1.034cm" svg:height="0.983cm" svg:x="5.912cm" svg:y="4.617cm"><draw:text-box><text:p text:style-name="P24"><text:span text:style-name="T20">M</text:span></text:p></draw:text-box></draw:frame><draw:line draw:style-name="gr14" draw:text-style-name="P23" svg:x1="11.212cm" svg:y1="4.28cm" svg:x2="9.812cm" svg:y2="5.88cm"><text:p/></draw:line><draw:line draw:style-name="gr15" draw:text-style-name="P23" svg:x1="9.812cm" svg:y1="4.379cm" svg:x2="11.312cm" svg:y2="5.879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373054328219187839" text:style-name="L7">
        <text:list-item>
          <text:p text:style-name="P5"><text:span text:style-name="T3">Quels sont les dipôles qui reçoivent de l'énergie électrique (récepteurs), et celui qui en donne (générateur) ?</text:span></text:p>
          <text:p text:style-name="P5"/>
          <text:p text:style-name="P5"/>
        </text:list-item>
        <text:list-item>
          <text:p text:style-name="P5">Marquez les flèches d<text:span text:style-name="T13">e</text:span> tension en rouge à coté de chaque dipôle, et <text:span text:style-name="T14">les </text:span>flèche<text:span text:style-name="T14">s</text:span> de courant en bleu sur le circuit.</text:p>
        </text:list-item>
        <text:list-item>
          <text:p text:style-name="P8">Quelle est l'unité de mesure de la tension électrique ? </text:p>
          <text:p text:style-name="P8"/>
        </text:list-item>
        <text:list-item>
          <text:p text:style-name="P8">Quelle est l'unité de mesure de l'intensité du courant électrique ? </text:p>
          <text:p text:style-name="P8"/>
        </text:list-item>
        <text:list-item>
          <text:p text:style-name="P5"><text:span text:style-name="T2">Quelle est la nature du courant électrique ? <text:s/>Qu'est ce qui se passe quand il y a du courant dans un fil de cuivre ? </text:span></text:p>
        </text:list-item>
      </text:list>
      <text:p text:style-name="P4"/>
      <text:p text:style-name="P9"/>
      <text:p text:style-name="P9">On donne :</text:p>
      <text:p text:style-name="P9">tension donnée par l'alimentation U = 9,0 V ; courant qui sort de l'alimentation I = 185 mA</text:p>
      <text:p text:style-name="P9">tension mesurée aux bornes du moteur U<text:span text:style-name="T4">1</text:span> = 6,5 V</text:p>
      <text:p text:style-name="P10"><text:s text:c="2"/><text:span text:style-name="T12">6. <text:s/></text:span>Exprimez (formule) et calculez la tension U<text:span text:style-name="T4">2</text:span> aux bornes de l'ampoule.</text:p>
      <text:p text:style-name="P10"/>
      <text:p text:style-name="P10"/>
      <text:p text:style-name="P10"/>
      <text:p text:style-name="P10"/>
      <text:p text:style-name="P10"><text:s text:c="2"/><text:span text:style-name="T12">7. <text:s/></text:span>Quelle est la valeur <text:span text:style-name="T10">en ampères (A)</text:span> du courant I<text:span text:style-name="T4">1</text:span> qui traverse le moteur et celle du courant I<text:span text:style-name="T4">2</text:span> qui traverse l'ampoule ?</text:p>
      <text:p text:style-name="P10">(Attention, il y a un petit piège!)</text:p>
      <text:p text:style-name="P10"/>
      <text:p text:style-name="P10"/>
      <text:p text:style-name="P10"/>
      <text:p text:style-name="P10"/>
      <text:p text:style-name="Heading_20_2"><text:soft-page-break/>Deux résistors en série</text:p>
      <text:p text:style-name="P13">R<text:span text:style-name="T8">emarque</text:span> :</text:p>
      <text:list xml:id="list8982709593358143963" text:style-name="L8">
        <text:list-item>
          <text:p text:style-name="P12">la <text:span text:style-name="T7">résistance</text:span> est une <text:span text:style-name="T7">propriété</text:span> des conducteurs électriques. Quasiment tous les dipôles, même les câbles , ont une résistance électrique.</text:p>
        </text:list-item>
        <text:list-item>
          <text:p text:style-name="P12">le <text:span text:style-name="T7">résistor,</text:span> est un <text:span text:style-name="T9">objet, un </text:span><text:span text:style-name="T7">dipôle</text:span> particulier, qui est purement résistif. On l'utilise pour sa résistance.</text:p>
        </text:list-item>
      </text:list>
      <text:p text:style-name="P11"/>
      <text:p text:style-name="P14">Rappel : Dans le circuit,série , le courant est le même en touts points du circuit.</text:p>
      <text:p text:style-name="P14"><draw:g text:anchor-type="paragraph" draw:z-index="1" draw:style-name="gr1"><draw:line draw:style-name="gr16" draw:text-style-name="P21" svg:x1="8.228cm" svg:y1="0.591cm" svg:x2="8.228cm" svg:y2="2.591cm"><text:p/></draw:line><draw:line draw:style-name="gr17" draw:text-style-name="P21" svg:x1="7.628cm" svg:y1="1.091cm" svg:x2="7.628cm" svg:y2="1.991cm"><text:p/></draw:line><draw:line draw:style-name="gr18" draw:text-style-name="P21" svg:x1="8.228cm" svg:y1="1.591cm" svg:x2="13.228cm" svg:y2="1.591cm"><text:p/></draw:line><draw:line draw:style-name="gr19" draw:text-style-name="P21" svg:x1="2.628cm" svg:y1="1.591cm" svg:x2="7.628cm" svg:y2="1.591cm"><text:p/></draw:line><draw:line draw:style-name="gr20" draw:text-style-name="P21" svg:x1="13.228cm" svg:y1="1.591cm" svg:x2="13.228cm" svg:y2="5.591cm"><text:p/></draw:line><draw:line draw:style-name="gr21" draw:text-style-name="P21" svg:x1="2.628cm" svg:y1="1.591cm" svg:x2="2.628cm" svg:y2="5.591cm"><text:p/></draw:line><draw:line draw:style-name="gr22" draw:text-style-name="P23" svg:x1="2.599cm" svg:y1="5.574cm" svg:x2="4.128cm" svg:y2="5.591cm"><text:p/></draw:line><draw:line draw:style-name="gr23" draw:text-style-name="P23" svg:x1="6.228cm" svg:y1="5.591cm" svg:x2="8.228cm" svg:y2="5.591cm"><text:p/></draw:line><draw:line draw:style-name="gr24" draw:text-style-name="P23" svg:x1="10.328cm" svg:y1="5.591cm" svg:x2="13.228cm" svg:y2="5.591cm"><text:p/></draw:line><draw:custom-shape draw:style-name="gr25" draw:text-style-name="P22" svg:width="2.601cm" svg:height="0.701cm" svg:x="4.099cm" svg:y="5.292cm"><text:p/><draw:enhanced-geometry svg:viewBox="0 0 21600 21600" draw:type="rectangle" draw:enhanced-path="M 0 0 L 21600 0 21600 21600 0 21600 0 0 Z N"/></draw:custom-shape><draw:custom-shape draw:style-name="gr26" draw:text-style-name="P22" svg:width="2.601cm" svg:height="0.701cm" svg:x="8.199cm" svg:y="5.292cm"><text:p/><draw:enhanced-geometry svg:viewBox="0 0 21600 21600" draw:type="rectangle" draw:enhanced-path="M 0 0 L 21600 0 21600 21600 0 21600 0 0 Z N"/></draw:custom-shape><draw:frame draw:style-name="gr27" draw:text-style-name="P26" svg:width="1.026cm" svg:height="0.983cm" svg:x="4.976cm" svg:y="5.122cm"><draw:text-box><text:p text:style-name="P24"><text:span text:style-name="T21">R</text:span><text:span text:style-name="T22">1</text:span></text:p></draw:text-box></draw:frame><draw:frame draw:style-name="gr28" draw:text-style-name="P26" svg:width="1.026cm" svg:height="0.983cm" svg:x="8.999cm" svg:y="5.122cm"><draw:text-box><text:p text:style-name="P24"><text:span text:style-name="T21">R</text:span><text:span text:style-name="T22">2</text:span></text:p></draw:text-box></draw:frame><draw:frame draw:style-name="gr29" draw:text-style-name="P25" svg:width="0.003cm" svg:height="0.983cm" svg:x="8.599cm" svg:y="0.829cm"><draw:text-box><text:p text:style-name="P24"><text:span text:style-name="T20">+</text:span></text:p></draw:text-box></draw:frame><draw:frame draw:style-name="gr30" draw:text-style-name="P25" svg:width="0.717cm" svg:height="0.983cm" svg:x="6.999cm" svg:y="0.829cm"><draw:text-box><text:p text:style-name="P24"><text:span text:style-name="T20">-</text:span></text:p></draw:text-box></draw:frame><draw:line draw:style-name="gr31" draw:text-style-name="P23" svg:x1="9.699cm" svg:y1="1.591cm" svg:x2="11.699cm" svg:y2="1.591cm"><text:p/></draw:line><draw:frame draw:style-name="gr32" draw:text-style-name="P25" svg:width="0.879cm" svg:height="1.184cm" svg:x="10.22cm" svg:y="0.692cm"><draw:text-box><text:p text:style-name="P24"><text:span text:style-name="T20">I</text:span></text:p></draw:text-box></draw:fram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Ici I = 12 mA ; <text:span text:style-name="T11">La tension d'alimentation est U = 12 V .</text:span></text:p>
      <text:list xml:id="list8890177538813045923" text:style-name="L9">
        <text:list-item>
          <text:p text:style-name="P7"><text:span text:style-name="T3">Quels sont les dipôles qui reçoivent de l'énergie électrique (récepteurs), et celui qui en donne (générateur) ?</text:span></text:p>
          <text:p text:style-name="P7"/>
          <text:p text:style-name="P7"/>
        </text:list-item>
        <text:list-item>
          <text:p text:style-name="P7">Marquez les flèches d<text:span text:style-name="T13">e</text:span> tension en rouge à coté de chaque dipôle, et une <text:s/>flèche de courant en bleu sur le circuit.</text:p>
        </text:list-item>
      </text:list>
      <text:p text:style-name="P6"/>
      <text:p text:style-name="P16">On donne la loi d'Ohm qui relie la tension aux bornes d'une résistance au courant qui la traverse.</text:p>
      <text:p text:style-name="P16"/>
      <text:p text:style-name="P17"><draw:frame draw:style-name="fr1" draw:name="Objet1" text:anchor-type="as-char" svg:y="0.199cm" svg:width="1.755cm" svg:height="0.46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6">U : tension en volts ( <text:s/>); I courant en ampères ( <text:s/>) ; et R la valeur de la résistance en ohms ( <text:span text:style-name="T16">Ω</text:span><text:span text:style-name="T18"> )</text:span></text:p>
      <text:p text:style-name="P16"><text:span text:style-name="T18"/></text:p>
      <text:p text:style-name="P18"><text:span text:style-name="T15">3. <text:s text:c="2"/>Exprimez le courant I en ampères, puis exprimez et calculez la tension U1 aux bornes du résistor R</text:span><text:span text:style-name="T5">1</text:span><text:span text:style-name="T15"> si sa résistance est <text:s/>R</text:span><text:span text:style-name="T5">1</text:span><text:span text:style-name="T15"> = 22 <text:s/></text:span><text:span text:style-name="T17">Ω</text:span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6"><text:span text:style-name="T16"/></text:p>
      <text:p text:style-name="P19"><text:span text:style-name="T16">4. <text:s/>Exprimez et calculez la tension U2 aux bornes du résistor R</text:span><text:span text:style-name="T6">2</text:span><text:span text:style-name="T19"> .</text:span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>5. <text:s/>Exprimez et calculez la résistance R</text:span><text:span text:style-name="T6">2 </text:span><text:span text:style-name="T19">.</text:span></text:p>
      <text:p text:style-name="P16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101cm" fo:margin-bottom="0.109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7-02-06T11:38:16.396784625</dc:date>
    <meta:print-date>2011-09-25T20:02:00Z</meta:print-date>
    <meta:editing-cycles>58</meta:editing-cycles>
    <meta:editing-duration>PT3H36M43S</meta:editing-duration>
    <meta:document-statistic meta:table-count="1" meta:image-count="0" meta:object-count="1" meta:page-count="2" meta:paragraph-count="35" meta:word-count="414" meta:character-count="2207" meta:non-whitespace-character-count="1799"/>
    <meta:template xlink:type="simple" xlink:actuate="onRequest" xlink:title="" xlink:href="../../mv/lycée2013-2015/2013-2014/AP/exerciceAP1.odt/Normal.dotm"/>
  </office:meta>
</office:document-meta>
</file>

<file path=Object 1/content.xml><?xml version="1.0" encoding="utf-8"?>
<math xmlns="http://www.w3.org/1998/Math/MathML" display="block">
  <semantics>
    <mrow>
      <mi>U</mi>
      <mo stretchy="false">=</mo>
      <mrow>
        <mi>R</mi>
        <mo stretchy="false">×</mo>
        <mi>I</mi>
      </mrow>
    </mrow>
    <annotation encoding="StarMath 5.0">U = R times I</annotation>
  </semantics>
</math>
</file>