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05pt solid #000000" fo:border-right="0.5pt solid #000000" fo:border-top="0.05pt solid #000000" fo:border-bottom="0.05pt solid #000000"/>
    </style:style>
    <style:style style:name="Tableau1.C1" style:family="table-cell">
      <style:table-cell-properties fo:padding-left="0.018cm" fo:padding-right="0.018cm" fo:padding-top="0cm" fo:padding-bottom="0cm" fo:border="0.05pt solid #000000"/>
    </style:style>
    <style:style style:name="Tableau1.A2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05pt solid #000000"/>
    </style:style>
    <style:style style:name="Tableau1.C2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P1" style:family="paragraph" style:parent-style-name="Heading_20_1">
      <style:paragraph-properties fo:text-align="center" style:justify-single-word="false"/>
      <style:text-properties officeooo:rsid="00337f2c" officeooo:paragraph-rsid="00337f2c"/>
    </style:style>
    <style:style style:name="P2" style:family="paragraph" style:parent-style-name="Normal">
      <style:text-properties officeooo:rsid="00406e63" officeooo:paragraph-rsid="00406e63"/>
    </style:style>
    <style:style style:name="P3" style:family="paragraph" style:parent-style-name="Normal">
      <style:text-properties officeooo:rsid="00406e63" officeooo:paragraph-rsid="00485b06"/>
    </style:style>
    <style:style style:name="P4" style:family="paragraph" style:parent-style-name="Normal" style:list-style-name="L9">
      <style:text-properties officeooo:rsid="00406e63" officeooo:paragraph-rsid="00485b06"/>
    </style:style>
    <style:style style:name="P5" style:family="paragraph" style:parent-style-name="Normal" style:list-style-name="L7">
      <style:text-properties officeooo:rsid="003d0f64" officeooo:paragraph-rsid="0040b5a1"/>
    </style:style>
    <style:style style:name="P6" style:family="paragraph" style:parent-style-name="Normal">
      <style:text-properties officeooo:rsid="0040b5a1" officeooo:paragraph-rsid="0040b5a1"/>
    </style:style>
    <style:style style:name="P7" style:family="paragraph" style:parent-style-name="Normal" style:list-style-name="L7">
      <style:text-properties officeooo:rsid="0040b5a1" officeooo:paragraph-rsid="00528b28"/>
    </style:style>
    <style:style style:name="P8" style:family="paragraph" style:parent-style-name="Normal">
      <style:text-properties officeooo:rsid="0040b5a1" officeooo:paragraph-rsid="00528b28"/>
    </style:style>
    <style:style style:name="P9" style:family="paragraph" style:parent-style-name="Normal">
      <style:text-properties officeooo:rsid="00426701" officeooo:paragraph-rsid="00426701"/>
    </style:style>
    <style:style style:name="P10" style:family="paragraph" style:parent-style-name="Normal">
      <style:text-properties officeooo:rsid="00426701" officeooo:paragraph-rsid="00528b28"/>
    </style:style>
    <style:style style:name="P11" style:family="paragraph" style:parent-style-name="Normal">
      <style:text-properties officeooo:rsid="004540ee" officeooo:paragraph-rsid="004540ee"/>
    </style:style>
    <style:style style:name="P12" style:family="paragraph" style:parent-style-name="Normal">
      <style:text-properties officeooo:rsid="0046a4f7" officeooo:paragraph-rsid="0054e717"/>
    </style:style>
    <style:style style:name="P13" style:family="paragraph" style:parent-style-name="Normal">
      <style:paragraph-properties fo:text-align="start" style:justify-single-word="false"/>
      <style:text-properties officeooo:rsid="004b53e9" officeooo:paragraph-rsid="004b53e9"/>
    </style:style>
    <style:style style:name="P14" style:family="paragraph" style:parent-style-name="Normal">
      <style:text-properties officeooo:paragraph-rsid="004b53e9"/>
    </style:style>
    <style:style style:name="P15" style:family="paragraph" style:parent-style-name="Normal">
      <style:text-properties officeooo:rsid="004cc3d3" officeooo:paragraph-rsid="004cc3d3"/>
    </style:style>
    <style:style style:name="P16" style:family="paragraph" style:parent-style-name="Normal" style:list-style-name="L7">
      <style:text-properties officeooo:paragraph-rsid="0040b5a1"/>
    </style:style>
    <style:style style:name="P17" style:family="paragraph" style:parent-style-name="Normal">
      <style:text-properties officeooo:paragraph-rsid="0052fa86"/>
    </style:style>
    <style:style style:name="P18" style:family="paragraph" style:parent-style-name="Normal">
      <style:text-properties officeooo:rsid="0055a9ba" officeooo:paragraph-rsid="0055a9ba"/>
    </style:style>
    <style:style style:name="P19" style:family="paragraph" style:parent-style-name="Normal">
      <style:text-properties officeooo:rsid="0057104c" officeooo:paragraph-rsid="0057104c"/>
    </style:style>
    <style:style style:name="P20" style:family="paragraph" style:parent-style-name="Normal">
      <style:text-properties officeooo:rsid="00577d45" officeooo:paragraph-rsid="00577d45"/>
    </style:style>
    <style:style style:name="P21" style:family="paragraph" style:parent-style-name="Heading_20_2">
      <style:text-properties officeooo:rsid="00443f2f" officeooo:paragraph-rsid="00443f2f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03426"/>
    </style:style>
    <style:style style:name="T2" style:family="text">
      <style:text-properties officeooo:rsid="00406e63"/>
    </style:style>
    <style:style style:name="T3" style:family="text">
      <style:text-properties officeooo:rsid="0040b5a1"/>
    </style:style>
    <style:style style:name="T4" style:family="text">
      <style:text-properties officeooo:rsid="00426701"/>
    </style:style>
    <style:style style:name="T5" style:family="text">
      <style:text-properties style:text-position="sub 58%" officeooo:rsid="004b53e9"/>
    </style:style>
    <style:style style:name="T6" style:family="text">
      <style:text-properties style:text-position="sub 58%" style:font-name="Liberation Serif1"/>
    </style:style>
    <style:style style:name="T7" style:family="text">
      <style:text-properties style:text-position="sub 58%" style:font-name="Liberation Serif1" officeooo:rsid="0055a9ba"/>
    </style:style>
    <style:style style:name="T8" style:family="text">
      <style:text-properties style:text-position="sub 58%" officeooo:rsid="00528b28"/>
    </style:style>
    <style:style style:name="T9" style:family="text">
      <style:text-properties style:text-position="sub 58%" officeooo:rsid="00426701"/>
    </style:style>
    <style:style style:name="T10" style:family="text">
      <style:text-properties officeooo:rsid="0047f626"/>
    </style:style>
    <style:style style:name="T11" style:family="text">
      <style:text-properties officeooo:rsid="0048dec0"/>
    </style:style>
    <style:style style:name="T12" style:family="text">
      <style:text-properties officeooo:rsid="004b53e9"/>
    </style:style>
    <style:style style:name="T13" style:family="text">
      <style:text-properties style:font-name="Liberation Serif1"/>
    </style:style>
    <style:style style:name="T14" style:family="text">
      <style:text-properties style:font-name="Liberation Serif1" officeooo:rsid="004b53e9"/>
    </style:style>
    <style:style style:name="T15" style:family="text">
      <style:text-properties style:font-name="Liberation Serif1" officeooo:rsid="0047f626"/>
    </style:style>
    <style:style style:name="T16" style:family="text">
      <style:text-properties style:font-name="Liberation Serif1" officeooo:rsid="0054e717"/>
    </style:style>
    <style:style style:name="T17" style:family="text">
      <style:text-properties style:font-name="Liberation Serif1" officeooo:rsid="0055a9ba"/>
    </style:style>
    <style:style style:name="T18" style:family="text">
      <style:text-properties style:font-name="Liberation Serif"/>
    </style:style>
    <style:style style:name="T19" style:family="text">
      <style:text-properties style:text-position="0% 100%" style:font-name="Liberation Serif1"/>
    </style:style>
    <style:style style:name="T20" style:family="text">
      <style:text-properties style:text-position="0% 100%" style:font-name="Liberation Serif1" officeooo:rsid="004cc3d3"/>
    </style:style>
    <style:style style:name="T21" style:family="text">
      <style:text-properties style:text-position="0% 100%" officeooo:rsid="00528b28"/>
    </style:style>
    <style:style style:name="T22" style:family="text">
      <style:text-properties style:text-position="0% 100%" officeooo:rsid="00426701"/>
    </style:style>
    <style:style style:name="T23" style:family="text">
      <style:text-properties officeooo:rsid="00512abf"/>
    </style:style>
    <style:style style:name="T24" style:family="text">
      <style:text-properties officeooo:rsid="00528b28"/>
    </style:style>
    <style:style style:name="T25" style:family="text">
      <style:text-properties officeooo:rsid="0052fa86"/>
    </style:style>
    <style:style style:name="T26" style:family="text">
      <style:text-properties officeooo:rsid="00537378"/>
    </style:style>
    <style:style style:name="T27" style:family="text">
      <style:text-properties officeooo:rsid="00545e58"/>
    </style:style>
    <style:style style:name="T28" style:family="text">
      <style:text-properties officeooo:rsid="005465a0"/>
    </style:style>
    <style:style style:name="T29" style:family="text">
      <style:text-properties officeooo:rsid="0058990e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sub 58%" style:font-name="Liberation Sans1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2" style:family="graphic" style:list-style-name="L14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 style:list-style-name="L15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 style:list-style-name="L16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 style:list-style-name="L17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 style:list-style-name="L18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 style:list-style-name="L19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 style:list-style-name="L20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1.236cm" fo:min-width="0.98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 style:list-style-name="L21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1.236cm" fo:min-width="0.98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 style:list-style-name="L22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 style:list-style-name="L23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 style:list-style-name="L24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 style:list-style-name="L25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13cm" fo:min-width="0.53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 style:list-style-name="L26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 style:list-style-name="L27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 style:list-style-name="L28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 style:list-style-name="L29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 style:list-style-name="L30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 style:list-style-name="L31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 style:list-style-name="L32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 style:list-style-name="L33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 style:list-style-name="L34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 style:list-style-name="L35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 style:list-style-name="L36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 style:list-style-name="L37">
      <style:graphic-properties draw:stroke="solid" svg:stroke-width="0.101cm" svg:stroke-color="#000000" draw:marker-start-width="0.349cm" draw:marker-start-center="false" draw:marker-end-width="0.349cm" draw:marker-end-center="false" draw:fill="solid" draw:fill-color="#ffffff" draw:textarea-horizontal-align="justify" draw:textarea-vertical-align="middle" draw:auto-grow-height="false" fo:min-height="0.351cm" fo:min-width="2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6" style:family="graphic" style:list-style-name="L38">
      <style:graphic-properties draw:stroke="solid" svg:stroke-width="0.101cm" svg:stroke-color="#000000" draw:marker-start-width="0.349cm" draw:marker-start-center="false" draw:marker-end-width="0.349cm" draw:marker-end-center="false" draw:fill="solid" draw:fill-color="#ffffff" draw:textarea-horizontal-align="justify" draw:textarea-vertical-align="middle" draw:auto-grow-height="false" fo:min-height="0.351cm" fo:min-width="2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7" style:family="graphic" style:list-style-name="L39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18cm" fo:min-width="0.5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 style:list-style-name="L40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18cm" fo:min-width="0.5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 style:list-style-name="L41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 style:list-style-name="L42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13cm" fo:min-width="0.2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 style:list-style-name="L43">
      <style:graphic-properties draw:stroke="solid" svg:stroke-width="0.101cm" svg:stroke-color="#000000" draw:marker-start-width="0.049cm" draw:marker-start-center="false" draw:marker-end="Arrow" draw:marker-end-width="0.45cm" draw:marker-end-center="false" draw:fill="none" draw:fill-color="#fffff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2" style:family="graphic" style:list-style-name="L44">
      <style:graphic-properties draw:stroke="none" svg:stroke-width="0.19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13cm" fo:min-width="0.18cm" fo:padding-top="0.226cm" fo:padding-bottom="0.226cm" fo:padding-left="0.349cm" fo:padding-right="0.349cm" draw:shadow="hidden" draw:shadow-offset-x="0.199cm" draw:shadow-offset-y="0.199cm" draw:shadow-color="#808080" style:run-through="foreground"/>
    </style:style>
    <style:style style:name="gr33" style:family="graphic" style:list-style-name="L45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 style:list-style-name="L46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Normal">Prénom :</text:p>
          </table:table-cell>
          <table:table-cell table:style-name="Tableau1.A1" office:value-type="string">
            <text:p text:style-name="Normal">Date : <text:s text:c="15"/></text:p>
          </table:table-cell>
          <table:table-cell table:style-name="Tableau1.C1" office:value-type="string">
            <text:p text:style-name="Normal">Classe : </text:p>
          </table:table-cell>
        </table:table-row>
        <table:table-row>
          <table:table-cell table:style-name="Tableau1.A2" office:value-type="string">
            <text:p text:style-name="Normal">Nom :</text:p>
          </table:table-cell>
          <table:table-cell table:style-name="Tableau1.A2" office:value-type="string">
            <text:p text:style-name="Normal">Sciences Physique</text:p>
          </table:table-cell>
          <table:table-cell table:style-name="Tableau1.C2" office:value-type="string">
            <text:p text:style-name="Normal">Collège</text:p>
          </table:table-cell>
        </table:table-row>
      </table:table>
      <text:p text:style-name="P1">Activité – <text:span text:style-name="T1">exercices / Dipôles en parallèle ou dérivation.</text:span></text:p>
      <text:p text:style-name="P21">Un moteur en <text:span text:style-name="T26">parallèle</text:span> avec une ampoule</text:p>
      <text:p text:style-name="P2">Soit le circuit ci-dessous comportant une alimentation, un moteur électrique et une lampe, tous en série.</text:p>
      <text:p text:style-name="P2"/>
      <text:p text:style-name="P2"><draw:g text:anchor-type="paragraph" draw:z-index="0" draw:style-name="gr1"><draw:line draw:style-name="gr2" draw:text-style-name="P22" svg:x1="3.002cm" svg:y1="0.002cm" svg:x2="3.002cm" svg:y2="2.002cm"><text:p/></draw:line><draw:line draw:style-name="gr3" draw:text-style-name="P22" svg:x1="2.403cm" svg:y1="0.502cm" svg:x2="2.403cm" svg:y2="1.402cm"><text:p/></draw:line><draw:line draw:style-name="gr4" draw:text-style-name="P22" svg:x1="3.002cm" svg:y1="1.002cm" svg:x2="5.002cm" svg:y2="1.002cm"><text:p/></draw:line><draw:line draw:style-name="gr5" draw:text-style-name="P22" svg:x1="0.002cm" svg:y1="1.002cm" svg:x2="2.402cm" svg:y2="1.002cm"><text:p/></draw:line><draw:line draw:style-name="gr6" draw:text-style-name="P22" svg:x1="5.003cm" svg:y1="1.002cm" svg:x2="5.003cm" svg:y2="6.602cm"><text:p/></draw:line><draw:line draw:style-name="gr7" draw:text-style-name="P22" svg:x1="0.002cm" svg:y1="1.002cm" svg:x2="0.002cm" svg:y2="6.602cm"><text:p/></draw:line><draw:custom-shape draw:style-name="gr8" draw:text-style-name="P23" svg:width="2.102cm" svg:height="2.102cm" svg:x="1.602cm" svg:y="3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23" svg:width="2.1cm" svg:height="2.102cm" svg:x="1.702cm" svg:y="5.5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0" draw:text-style-name="P24" svg:x1="0.002cm" svg:y1="4.003cm" svg:x2="1.602cm" svg:y2="4.003cm"><text:p/></draw:line><draw:line draw:style-name="gr11" draw:text-style-name="P24" svg:x1="0.002cm" svg:y1="6.602cm" svg:x2="1.702cm" svg:y2="6.602cm"><text:p/></draw:line><draw:line draw:style-name="gr12" draw:text-style-name="P24" svg:x1="3.703cm" svg:y1="4.003cm" svg:x2="5.003cm" svg:y2="4.003cm"><text:p/></draw:line><draw:frame draw:style-name="gr13" draw:text-style-name="P26" svg:width="1.034cm" svg:height="0.983cm" svg:x="2.105cm" svg:y="3.553cm"><draw:text-box><text:p text:style-name="P25"><text:span text:style-name="T30">M</text:span></text:p></draw:text-box></draw:frame><draw:line draw:style-name="gr14" draw:text-style-name="P24" svg:x1="3.402cm" svg:y1="5.702cm" svg:x2="2.002cm" svg:y2="7.302cm"><text:p/></draw:line><draw:line draw:style-name="gr15" draw:text-style-name="P24" svg:x1="2.002cm" svg:y1="5.803cm" svg:x2="3.502cm" svg:y2="7.303cm"><text:p/></draw:line><draw:line draw:style-name="gr16" draw:text-style-name="P24" svg:x1="3.802cm" svg:y1="6.602cm" svg:x2="5.002cm" svg:y2="6.602cm"><text:p/></draw:line></draw:g></text:p>
      <text:p text:style-name="P2"/>
      <text:list xml:id="list4373054328219187839" text:style-name="L7">
        <text:list-item>
          <text:p text:style-name="P7">Quels sont les dipôles qui reçoivent de l'énergie électrique (récepteurs), et celui qui en donne (générateur) ?</text:p>
        </text:list-item>
        <text:list-item>
          <text:p text:style-name="P16"><text:span text:style-name="T2">Marquez les flèches de tension en rouge à coté de chaque dipôle, et les flèches de courant en bleu sur le circuit.</text:span></text:p>
        </text:list-item>
        <text:list-item>
          <text:p text:style-name="P5">Quelle est l'unité de mesure de la tension électrique ? </text:p>
        </text:list-item>
        <text:list-item>
          <text:p text:style-name="P5">Quelle est l'unité de mesure de l'intensité du courant électrique ? </text:p>
        </text:list-item>
        <text:list-item>
          <text:p text:style-name="P5"/>
        </text:list-item>
      </text:list>
      <text:p text:style-name="P6"><text:tab/>On donne :</text:p>
      <text:p text:style-name="P8"><text:tab/>tension donnée par l'alimentation U = <text:span text:style-name="T23">4,5</text:span> V ; </text:p>
      <text:p text:style-name="P8"><text:tab/>courant qui sort de l'alimentation I = <text:span text:style-name="T23">300</text:span> mA</text:p>
      <text:p text:style-name="P6"><text:tab/><text:span text:style-name="T24">courant qui traverse l'ampoule I</text:span><text:span text:style-name="T8">2</text:span><text:span text:style-name="T24"> = 130 mA</text:span></text:p>
      <text:p text:style-name="P10"><text:s text:c="2"/></text:p>
      <text:p text:style-name="P10"/>
      <text:p text:style-name="P10"/>
      <text:p text:style-name="P17"><text:span text:style-name="T25">6. <text:s text:c="2"/>Donnez <text:s/>les tensions U</text:span><text:span text:style-name="T8">1</text:span><text:span text:style-name="T9"> </text:span><text:span text:style-name="T21">aux bornes du moteur et </text:span><text:span text:style-name="T22"><text:s/></text:span><text:span text:style-name="T4">U</text:span><text:span text:style-name="T9">2</text:span><text:span text:style-name="T4"> aux bornes de l'ampoule.</text:span></text:p>
      <text:p text:style-name="P17"><text:span text:style-name="T4">7. <text:s/>Quelle est la valeur en ampères (A) du courant I</text:span><text:span text:style-name="T9">1</text:span><text:span text:style-name="T4"> qui traverse le moteur ?</text:span></text:p>
      <text:p text:style-name="P9"/>
      <text:p text:style-name="Heading_20_2">Deux résistors en <text:span text:style-name="T26">dérivation.</text:span></text:p>
      <text:p text:style-name="P11">Rappel : Dans le circuit,<text:span text:style-name="T27">en dérivation</text:span> , l<text:span text:style-name="T27">a tension</text:span> est l<text:span text:style-name="T27">a</text:span> même <text:span text:style-name="T27">pour tous les dipôles</text:span></text:p>
      <text:p text:style-name="P11"><draw:g text:anchor-type="paragraph" draw:z-index="1" draw:style-name="gr1"><draw:line draw:style-name="gr17" draw:text-style-name="P22" svg:x1="3.232cm" svg:y1="0.009cm" svg:x2="3.232cm" svg:y2="2.009cm"><text:p/></draw:line><draw:line draw:style-name="gr18" draw:text-style-name="P22" svg:x1="2.631cm" svg:y1="0.509cm" svg:x2="2.631cm" svg:y2="1.409cm"><text:p/></draw:line><draw:line draw:style-name="gr19" draw:text-style-name="P22" svg:x1="3.232cm" svg:y1="1.009cm" svg:x2="7.003cm" svg:y2="1.009cm"><text:p/></draw:line><draw:line draw:style-name="gr20" draw:text-style-name="P22" svg:x1="0.002cm" svg:y1="1.009cm" svg:x2="2.631cm" svg:y2="1.009cm"><text:p/></draw:line><draw:line draw:style-name="gr21" draw:text-style-name="P22" svg:x1="7.002cm" svg:y1="1.009cm" svg:x2="7.002cm" svg:y2="4.409cm"><text:p/></draw:line><draw:line draw:style-name="gr22" draw:text-style-name="P22" svg:x1="0.002cm" svg:y1="1.009cm" svg:x2="0.002cm" svg:y2="4.409cm"><text:p/></draw:line><draw:line draw:style-name="gr23" draw:text-style-name="P24" svg:x1="0.002cm" svg:y1="3.109cm" svg:x2="1.502cm" svg:y2="3.109cm"><text:p/></draw:line><draw:line draw:style-name="gr24" draw:text-style-name="P24" svg:x1="4.102cm" svg:y1="3.109cm" svg:x2="7.002cm" svg:y2="3.109cm"><text:p/></draw:line><draw:custom-shape draw:style-name="gr25" draw:text-style-name="P23" svg:width="2.601cm" svg:height="0.701cm" svg:x="1.503cm" svg:y="2.81cm"><text:p/><draw:enhanced-geometry svg:viewBox="0 0 21600 21600" draw:type="rectangle" draw:enhanced-path="M 0 0 L 21600 0 21600 21600 0 21600 0 0 Z N"/></draw:custom-shape><draw:custom-shape draw:style-name="gr26" draw:text-style-name="P23" svg:width="2.601cm" svg:height="0.701cm" svg:x="1.503cm" svg:y="4.01cm"><text:p/><draw:enhanced-geometry svg:viewBox="0 0 21600 21600" draw:type="rectangle" draw:enhanced-path="M 0 0 L 21600 0 21600 21600 0 21600 0 0 Z N"/></draw:custom-shape><draw:frame draw:style-name="gr27" draw:text-style-name="P27" svg:width="1.026cm" svg:height="0.983cm" svg:x="2.38cm" svg:y="2.641cm"><draw:text-box><text:p text:style-name="P25"><text:span text:style-name="T31">R</text:span><text:span text:style-name="T32">1</text:span></text:p></draw:text-box></draw:frame><draw:frame draw:style-name="gr28" draw:text-style-name="P27" svg:width="1.026cm" svg:height="0.983cm" svg:x="2.403cm" svg:y="3.81cm"><draw:text-box><text:p text:style-name="P25"><text:span text:style-name="T31">R</text:span><text:span text:style-name="T32">2</text:span></text:p></draw:text-box></draw:frame><draw:frame draw:style-name="gr29" draw:text-style-name="P26" svg:width="0.003cm" svg:height="0.983cm" svg:x="3.602cm" svg:y="0.247cm"><draw:text-box><text:p text:style-name="P25"><text:span text:style-name="T30">+</text:span></text:p></draw:text-box></draw:frame><draw:frame draw:style-name="gr30" draw:text-style-name="P26" svg:width="0.717cm" svg:height="0.983cm" svg:x="2.002cm" svg:y="0.247cm"><draw:text-box><text:p text:style-name="P25"><text:span text:style-name="T30">-</text:span></text:p></draw:text-box></draw:frame><draw:line draw:style-name="gr31" draw:text-style-name="P24" svg:x1="4.702cm" svg:y1="1.009cm" svg:x2="6.702cm" svg:y2="1.009cm"><text:p/></draw:line><draw:frame draw:style-name="gr32" draw:text-style-name="P26" svg:width="0.879cm" svg:height="1.184cm" svg:x="5.223cm" svg:y="0.11cm"><draw:text-box><text:p text:style-name="P25"><text:span text:style-name="T30">I</text:span></text:p></draw:text-box></draw:frame><draw:line draw:style-name="gr33" draw:text-style-name="P24" svg:x1="0.002cm" svg:y1="4.409cm" svg:x2="1.502cm" svg:y2="4.409cm"><text:p/></draw:line><draw:line draw:style-name="gr34" draw:text-style-name="P24" svg:x1="4.102cm" svg:y1="4.409cm" svg:x2="7.002cm" svg:y2="4.409cm"><text:p/></draw:line></draw:g></text:p>
      <text:p text:style-name="P11"/>
      <text:p text:style-name="P12"><text:tab/>Ici I = 12 mA ; <text:span text:style-name="T10">La tension d'alimentation est U = 12 V ; <text:s/><text:tab/>R1 = 2 k </text:span><text:span text:style-name="T15">Ω <text:s/></text:span><text:span text:style-name="T16">= ________ <text:s/></text:span><text:span text:style-name="T14">Ω</text:span></text:p>
      <text:list xml:id="list8890177538813045923" text:style-name="L9">
        <text:list-item>
          <text:p text:style-name="P4"><text:span text:style-name="T3">Quels sont les dipôles qui reçoivent de l'énergie électrique (récepteurs), et celui qui en donne (générateur) ?</text:span></text:p>
        </text:list-item>
        <text:list-item>
          <text:p text:style-name="P4">Marquez les flèches d<text:span text:style-name="T11">e</text:span> tension en rouge à coté de chaque dipôle, et <text:span text:style-name="T29">les</text:span> flèche<text:span text:style-name="T29">s</text:span> de courant en bleu sur le circuit.</text:p>
          <text:p text:style-name="P4"/>
        </text:list-item>
      </text:list>
      <text:p text:style-name="P3"/>
      <text:p text:style-name="P13"><text:span text:style-name="T28">Loi d'Ohm : </text:span><text:span text:style-name="T28"><draw:frame draw:style-name="fr1" draw:name="Objet1" text:anchor-type="as-char" svg:width="1.755cm" svg:height="0.467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28"> <text:s/></text:span>U : tension en __ ; I courant en __ ; et R la résistance en <text:span text:style-name="T13">Ω</text:span><text:span text:style-name="T18"> </text:span></text:p>
      <text:p text:style-name="P19"><text:span text:style-name="T18">Donc </text:span><text:span text:style-name="T18"><draw:frame draw:style-name="fr1" draw:name="Objet2" text:anchor-type="as-char" svg:width="2.138cm" svg:height="0.533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8"> <text:s/>et <text:s/></text:span><text:span text:style-name="T18"><draw:frame draw:style-name="fr1" draw:name="Objet3" text:anchor-type="as-char" svg:width="2.14cm" svg:height="0.533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<text:p text:style-name="P19"><text:span text:style-name="T18"/></text:p>
      <text:p text:style-name="P14"><text:span text:style-name="T12">3. <text:s text:c="2"/>Exprimez le courant I en ampères, puis donnez la tension U</text:span><text:span text:style-name="T5">1</text:span><text:span text:style-name="T12"> aux bornes du résistor R</text:span><text:span text:style-name="T5">1</text:span><text:span text:style-name="T12"> et la tension U</text:span><text:span text:style-name="T5">2</text:span><text:span text:style-name="T12"> aux bornes du résistor R</text:span><text:span text:style-name="T5">2.</text:span></text:p>
      <text:p text:style-name="P15"><text:span text:style-name="T13">4. <text:s/>Exprimez et calculez <text:s/></text:span><text:span text:style-name="T17">le courant I</text:span><text:span text:style-name="T7">1 </text:span><text:span text:style-name="T17">qui traverse le</text:span><text:span text:style-name="T13"> résistor R</text:span><text:span text:style-name="T7">1</text:span><text:span text:style-name="T19"> .</text:span></text:p>
      <text:p text:style-name="P18"><text:span text:style-name="T19">5. <text:s/>En déduire le courant <text:s/>I</text:span><text:span text:style-name="T6">1</text:span><text:span text:style-name="T19"> qui traverse le</text:span><text:span text:style-name="T20"> résistor R</text:span><text:span text:style-name="T6">2</text:span><text:span text:style-name="T20"> .</text:span></text:p>
      <text:p text:style-name="P20"><text:span text:style-name="T20">6. <text:s text:c="2"/></text:span><text:span text:style-name="T19">Exprimez et calculez R</text:span><text:span text:style-name="T6">2</text:span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color="#000000" style:font-name="Liberation Serif" fo:font-family="'Liberation Serif'" style:font-family-generic="system" fo:font-size="12pt" style:font-size-asian="12pt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/>
      <style:text-properties fo:font-style="italic" style:font-style-asian="italic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class="text">
      <style:paragraph-properties fo:margin-top="0cm" fo:margin-bottom="0cm" loext:contextual-spacing="false" fo:hyphenation-ladder-count="no-limit" fo:keep-with-next="auto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Heading_20_2" style:display-name="Heading 2" style:family="paragraph" style:parent-style-name="Normal" style:next-style-name="Normal" style:class="text">
      <style:paragraph-properties fo:margin-top="0.101cm" fo:margin-bottom="0.109cm" loext:contextual-spacing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Reference" style:family="text">
      <style:text-properties fo:font-size="10pt" style:font-size-asian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_64 LibreOffice_project/40$Build-2</meta:generator>
    <meta:creation-date>2011-09-25T19:36:00Z</meta:creation-date>
    <dc:date>2017-02-06T12:11:37.310377965</dc:date>
    <meta:print-date>2011-09-25T20:02:00Z</meta:print-date>
    <meta:editing-cycles>72</meta:editing-cycles>
    <meta:editing-duration>PT4H9M56S</meta:editing-duration>
    <meta:document-statistic meta:table-count="1" meta:image-count="0" meta:object-count="3" meta:page-count="1" meta:paragraph-count="33" meta:word-count="330" meta:character-count="1746" meta:non-whitespace-character-count="1402"/>
    <meta:template xlink:type="simple" xlink:actuate="onRequest" xlink:title="" xlink:href="../../mv/lycée2013-2015/2013-2014/AP/exerciceAP1.odt/Normal.dotm"/>
  </office:meta>
</office:document-meta>
</file>

<file path=Object 1/content.xml><?xml version="1.0" encoding="utf-8"?>
<math xmlns="http://www.w3.org/1998/Math/MathML" display="block">
  <semantics>
    <mrow>
      <mi>U</mi>
      <mo stretchy="false">=</mo>
      <mrow>
        <mi>R</mi>
        <mo stretchy="false">×</mo>
        <mi>I</mi>
      </mrow>
    </mrow>
    <annotation encoding="StarMath 5.0">U = R times I</annotation>
  </semantics>
</math>
</file>

<file path=Object 2/content.xml><?xml version="1.0" encoding="utf-8"?>
<math xmlns="http://www.w3.org/1998/Math/MathML" display="block">
  <semantics>
    <mrow>
      <msub>
        <mi>U</mi>
        <mn>1</mn>
      </msub>
      <mo stretchy="false">=</mo>
      <mrow>
        <msub>
          <mi>R</mi>
          <mn>1</mn>
        </msub>
        <mo stretchy="false">×</mo>
        <msub>
          <mi>I</mi>
          <mn>1</mn>
        </msub>
      </mrow>
    </mrow>
    <annotation encoding="StarMath 5.0">U_1 = R_1 times I_1</annotation>
  </semantics>
</math>
</file>

<file path=Object 3/content.xml><?xml version="1.0" encoding="utf-8"?>
<math xmlns="http://www.w3.org/1998/Math/MathML" display="block">
  <semantics>
    <mrow>
      <msub>
        <mi>U</mi>
        <mn>2</mn>
      </msub>
      <mo stretchy="false">=</mo>
      <mrow>
        <msub>
          <mi>R</mi>
          <mn>2</mn>
        </msub>
        <mo stretchy="false">×</mo>
        <msub>
          <mi>I</mi>
          <mn>2</mn>
        </msub>
      </mrow>
    </mrow>
    <annotation encoding="StarMath 5.0">U_2 = R_2 times I_2</annotation>
  </semantics>
</math>
</file>