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Liberation Serif1" svg:font-family="'Liberation Serif'" style:font-family-generic="system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text-properties officeooo:rsid="004540ee" officeooo:paragraph-rsid="004540ee"/>
    </style:style>
    <style:style style:name="P2" style:family="paragraph" style:parent-style-name="Normal">
      <style:paragraph-properties fo:text-align="center" style:justify-single-word="false"/>
      <style:text-properties style:font-name="Liberation Serif1" officeooo:rsid="00593358" officeooo:paragraph-rsid="00593358"/>
    </style:style>
    <style:style style:name="P3" style:family="paragraph" style:parent-style-name="Normal">
      <style:paragraph-properties fo:text-align="start" style:justify-single-word="false"/>
      <style:text-properties style:font-name="Liberation Serif1" officeooo:rsid="00593358" officeooo:paragraph-rsid="00593358"/>
    </style:style>
    <style:style style:name="P4" style:family="paragraph" style:parent-style-name="Normal">
      <style:text-properties officeooo:rsid="00593358" officeooo:paragraph-rsid="00593358"/>
    </style:style>
    <style:style style:name="P5" style:family="paragraph" style:parent-style-name="Normal">
      <style:paragraph-properties fo:text-align="center" style:justify-single-word="false"/>
      <style:text-properties officeooo:rsid="00593358" officeooo:paragraph-rsid="00593358"/>
    </style:style>
    <style:style style:name="P6" style:family="paragraph" style:parent-style-name="Normal">
      <style:paragraph-properties fo:text-align="start" style:justify-single-word="false"/>
      <style:text-properties officeooo:rsid="00593358" officeooo:paragraph-rsid="00593358"/>
    </style:style>
    <style:style style:name="P7" style:family="paragraph" style:parent-style-name="Normal">
      <style:text-properties officeooo:rsid="004540ee" officeooo:paragraph-rsid="00593358"/>
    </style:style>
    <style:style style:name="P8" style:family="paragraph" style:parent-style-name="Normal">
      <style:text-properties officeooo:rsid="0046a4f7" officeooo:paragraph-rsid="0054e717"/>
    </style:style>
    <style:style style:name="P9" style:family="paragraph" style:parent-style-name="Normal">
      <style:text-properties officeooo:rsid="0046a4f7" officeooo:paragraph-rsid="00593358"/>
    </style:style>
    <style:style style:name="P10" style:family="paragraph" style:parent-style-name="Heading_20_2">
      <style:text-properties officeooo:paragraph-rsid="00593358"/>
    </style:style>
    <style:style style:name="P11" style:family="paragraph" style:parent-style-name="Heading_20_2" style:master-page-name="MP0">
      <style:paragraph-properties style:page-number="auto"/>
      <style:text-properties officeooo:paragraph-rsid="00593358"/>
    </style:style>
    <style:style style:name="T1" style:family="text">
      <style:text-properties style:text-position="sub 58%" style:font-name="Liberation Serif"/>
    </style:style>
    <style:style style:name="T2" style:family="text">
      <style:text-properties style:text-position="sub 58%" style:font-name="Liberation Serif1"/>
    </style:style>
    <style:style style:name="T3" style:family="text">
      <style:text-properties officeooo:rsid="0047f626"/>
    </style:style>
    <style:style style:name="T4" style:family="text">
      <style:text-properties style:font-name="Liberation Serif" officeooo:rsid="004b53e9"/>
    </style:style>
    <style:style style:name="T5" style:family="text">
      <style:text-properties style:font-name="Liberation Serif" officeooo:rsid="0047f626"/>
    </style:style>
    <style:style style:name="T6" style:family="text">
      <style:text-properties style:font-name="Liberation Serif" officeooo:rsid="0054e717"/>
    </style:style>
    <style:style style:name="T7" style:family="text">
      <style:text-properties style:font-name="Liberation Serif" officeooo:rsid="00593358"/>
    </style:style>
    <style:style style:name="T8" style:family="text">
      <style:text-properties style:font-name="Liberation Serif1"/>
    </style:style>
    <style:style style:name="T9" style:family="text">
      <style:text-properties style:text-position="0% 100%" style:font-name="Liberation Serif"/>
    </style:style>
    <style:style style:name="T10" style:family="text">
      <style:text-properties style:text-position="0% 100%" style:font-name="Liberation Serif" officeooo:rsid="00593358"/>
    </style:style>
    <style:style style:name="T11" style:family="text">
      <style:text-properties officeooo:rsid="00537378"/>
    </style:style>
    <style:style style:name="T12" style:family="text">
      <style:text-properties officeooo:rsid="00545e58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ux résistors en <text:span text:style-name="T11">dérivation.Corrigé bref</text:span></text:p>
      <text:p text:style-name="P1">Rappel : Dans le circuit,<text:span text:style-name="T12">en dérivation</text:span> , l<text:span text:style-name="T12">a tension</text:span> est l<text:span text:style-name="T12">a</text:span> même <text:span text:style-name="T12">pour tous les dipôles</text:span></text:p>
      <text:p text:style-name="P1"/>
      <text:p text:style-name="P8"><text:span text:style-name="T3">R1 = 2 k </text:span><text:span text:style-name="T5">Ω <text:s/></text:span><text:span text:style-name="T6">= </text:span><text:span text:style-name="T7">2 000</text:span><text:span text:style-name="T6"> </text:span><text:span text:style-name="T4">Ω</text:span></text:p>
      <text:p text:style-name="P4">1°) L'alimentation est un générateur, tandis que le moteur et l'ampoule sont des récepteurs.</text:p>
      <text:p text:style-name="P4"><text:span text:style-name="T8">3°) I = 0,012 A</text:span></text:p>
      <text:p text:style-name="P5"><text:span text:style-name="T8"><draw:frame draw:style-name="fr1" draw:name="Objet1" text:anchor-type="as-char" svg:width="2.341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><text:span text:style-name="T8">4°) Courant I</text:span><text:span text:style-name="T2">1 </text:span><text:span text:style-name="T8">qui traverse R</text:span><text:span text:style-name="T2">1</text:span></text:p>
      <text:p text:style-name="P2"><draw:frame draw:style-name="fr1" draw:name="Objet2" text:anchor-type="as-char" svg:width="1.445cm" svg:height="1.12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<text:span text:style-name="T9">5°) Courant I</text:span><text:span text:style-name="T1">2 <text:s/></text:span><text:span text:style-name="T9">qui traverse R</text:span><text:span text:style-name="T1">2</text:span></text:p>
      <text:p text:style-name="P2"><text:span text:style-name="T9"><draw:frame draw:style-name="fr1" draw:name="Objet7" text:anchor-type="as-char" svg:width="1.769cm" svg:height="0.533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3"><text:span text:style-name="T9"/></text:p>
      <text:p text:style-name="P10"/>
      <text:p text:style-name="P10">Deux résistors en <text:span text:style-name="T11">dérivation.Corrigé bref</text:span></text:p>
      <text:p text:style-name="P7">Rappel : Dans le circuit,<text:span text:style-name="T12">en dérivation</text:span> , l<text:span text:style-name="T12">a tension</text:span> est l<text:span text:style-name="T12">a</text:span> même <text:span text:style-name="T12">pour tous les dipôles</text:span></text:p>
      <text:p text:style-name="P7"/>
      <text:p text:style-name="P9"><text:span text:style-name="T3">R1 = 2 k </text:span><text:span text:style-name="T5">Ω <text:s/></text:span><text:span text:style-name="T6">= </text:span><text:span text:style-name="T7">2 000</text:span><text:span text:style-name="T6"> </text:span><text:span text:style-name="T4">Ω</text:span></text:p>
      <text:p text:style-name="P4">1°) L'alimentation est un générateur, tandis que le moteur et l'ampoule sont des récepteurs.</text:p>
      <text:p text:style-name="P4"><text:span text:style-name="T8">3°) I = 0,012 A</text:span></text:p>
      <text:p text:style-name="P5"><text:span text:style-name="T8"><draw:frame draw:style-name="fr1" draw:name="Objet3" text:anchor-type="as-char" svg:width="2.341cm" svg:height="0.53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4"><text:span text:style-name="T8">4°) Courant I</text:span><text:span text:style-name="T2">1 </text:span><text:span text:style-name="T8">qui traverse R</text:span><text:span text:style-name="T2">1</text:span></text:p>
      <text:p text:style-name="P2"><draw:frame draw:style-name="fr1" draw:name="Objet4" text:anchor-type="as-char" svg:width="1.445cm" svg:height="1.125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6"><text:span text:style-name="T9">5°) Courant I</text:span><text:span text:style-name="T1">2 <text:s/></text:span><text:span text:style-name="T9">qui traverse R</text:span><text:span text:style-name="T1">2</text:span></text:p>
      <text:p text:style-name="P2"><text:span text:style-name="T9"><draw:frame draw:style-name="fr1" draw:name="Objet5" text:anchor-type="as-char" svg:width="1.769cm" svg:height="0.53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10"><text:span text:style-name="T10"/></text:p>
      <text:p text:style-name="P10"><text:span text:style-name="T10"/></text:p>
      <text:p text:style-name="P10">Deux résistors en <text:span text:style-name="T11">dérivation.Corrigé bref</text:span></text:p>
      <text:p text:style-name="P7">Rappel : Dans le circuit,<text:span text:style-name="T12">en dérivation</text:span> , l<text:span text:style-name="T12">a tension</text:span> est l<text:span text:style-name="T12">a</text:span> même <text:span text:style-name="T12">pour tous les dipôles</text:span></text:p>
      <text:p text:style-name="P7"/>
      <text:p text:style-name="P9"><text:span text:style-name="T3">R1 = 2 k </text:span><text:span text:style-name="T5">Ω <text:s/></text:span><text:span text:style-name="T6">= </text:span><text:span text:style-name="T7">2 000</text:span><text:span text:style-name="T6"> </text:span><text:span text:style-name="T4">Ω</text:span></text:p>
      <text:p text:style-name="P4">1°) L'alimentation est un générateur, tandis que le moteur et l'ampoule sont des récepteurs.</text:p>
      <text:p text:style-name="P4"><text:span text:style-name="T8">3°) I = 0,012 A</text:span></text:p>
      <text:p text:style-name="P5"><text:span text:style-name="T8"><draw:frame draw:style-name="fr1" draw:name="Objet6" text:anchor-type="as-char" svg:width="2.341cm" svg:height="0.53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"><text:span text:style-name="T8">4°) Courant I</text:span><text:span text:style-name="T2">1 </text:span><text:span text:style-name="T8">qui traverse R</text:span><text:span text:style-name="T2">1</text:span></text:p>
      <text:p text:style-name="P2"><draw:frame draw:style-name="fr1" draw:name="Objet8" text:anchor-type="as-char" svg:width="1.445cm" svg:height="1.125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6"><text:span text:style-name="T9">5°) Courant I</text:span><text:span text:style-name="T1">2 <text:s/></text:span><text:span text:style-name="T9">qui traverse R</text:span><text:span text:style-name="T1">2</text:span></text:p>
      <text:p text:style-name="P2"><text:span text:style-name="T9"><draw:frame draw:style-name="fr1" draw:name="Objet9" text:anchor-type="as-char" svg:width="1.769cm" svg:height="0.53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3"><text:span text:style-name="T9"/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Liberation Serif1" svg:font-family="'Liberation Serif'" style:font-family-generic="system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01cm" fo:margin-bottom="0.109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2-06T14:33:09.854250067</dc:date>
    <meta:print-date>2011-09-25T20:02:00Z</meta:print-date>
    <meta:editing-cycles>73</meta:editing-cycles>
    <meta:editing-duration>PT4H25M15S</meta:editing-duration>
    <meta:document-statistic meta:table-count="0" meta:image-count="0" meta:object-count="9" meta:page-count="1" meta:paragraph-count="30" meta:word-count="183" meta:character-count="945" meta:non-whitespace-character-count="777"/>
    <meta:template xlink:type="simple" xlink:actuate="onRequest" xlink:title="" xlink:href="../../mv/lycée2013-2015/2013-2014/AP/exerciceAP1.odt/Normal.dotm"/>
  </office:meta>
</office:document-meta>
</file>

<file path=Object 1/content.xml><?xml version="1.0" encoding="utf-8"?>
<math xmlns="http://www.w3.org/1998/Math/MathML" display="block">
  <semantics>
    <mrow>
      <msub>
        <mi>U</mi>
        <mn>1</mn>
      </msub>
      <mo stretchy="false">=</mo>
      <msub>
        <mi>U</mi>
        <mn>2</mn>
      </msub>
      <mo stretchy="false">=</mo>
      <msub>
        <mi>U</mi>
        <mn>3</mn>
      </msub>
    </mrow>
    <annotation encoding="StarMath 5.0">U_1 = U_2 = U_3
</annotation>
  </semantics>
</math>
</file>

<file path=Object 2/content.xml><?xml version="1.0" encoding="utf-8"?>
<math xmlns="http://www.w3.org/1998/Math/MathML" display="block">
  <semantics>
    <mrow>
      <msub>
        <mi>I</mi>
        <mn>1</mn>
      </msub>
      <mo stretchy="false">=</mo>
      <mfrac>
        <msub>
          <mi>U</mi>
          <mn>1</mn>
        </msub>
        <msub>
          <mi>R</mi>
          <mn>1</mn>
        </msub>
      </mfrac>
    </mrow>
    <annotation encoding="StarMath 5.0">I_1 = U_1 over R_1</annotation>
  </semantics>
</math>
</file>

<file path=Object 3/content.xml><?xml version="1.0" encoding="utf-8"?>
<math xmlns="http://www.w3.org/1998/Math/MathML" display="block">
  <semantics>
    <mrow>
      <msub>
        <mi>U</mi>
        <mn>1</mn>
      </msub>
      <mo stretchy="false">=</mo>
      <msub>
        <mi>U</mi>
        <mn>2</mn>
      </msub>
      <mo stretchy="false">=</mo>
      <msub>
        <mi>U</mi>
        <mn>3</mn>
      </msub>
    </mrow>
    <annotation encoding="StarMath 5.0">U_1 = U_2 = U_3
</annotation>
  </semantics>
</math>
</file>

<file path=Object 4/content.xml><?xml version="1.0" encoding="utf-8"?>
<math xmlns="http://www.w3.org/1998/Math/MathML" display="block">
  <semantics>
    <mrow>
      <msub>
        <mi>I</mi>
        <mn>1</mn>
      </msub>
      <mo stretchy="false">=</mo>
      <mfrac>
        <msub>
          <mi>U</mi>
          <mn>1</mn>
        </msub>
        <msub>
          <mi>R</mi>
          <mn>1</mn>
        </msub>
      </mfrac>
    </mrow>
    <annotation encoding="StarMath 5.0">I_1 = U_1 over R_1</annotation>
  </semantics>
</math>
</file>

<file path=Object 5/content.xml><?xml version="1.0" encoding="utf-8"?>
<math xmlns="http://www.w3.org/1998/Math/MathML" display="block">
  <semantics>
    <mrow>
      <msub>
        <mi>I</mi>
        <mn>2</mn>
      </msub>
      <mo stretchy="false">=</mo>
      <mrow>
        <mi>I</mi>
        <mo stretchy="false">−</mo>
        <msub>
          <mi>I</mi>
          <mn>1</mn>
        </msub>
      </mrow>
    </mrow>
    <annotation encoding="StarMath 5.0">I_2 = I - I_1</annotation>
  </semantics>
</math>
</file>

<file path=Object 6/content.xml><?xml version="1.0" encoding="utf-8"?>
<math xmlns="http://www.w3.org/1998/Math/MathML" display="block">
  <semantics>
    <mrow>
      <msub>
        <mi>U</mi>
        <mn>1</mn>
      </msub>
      <mo stretchy="false">=</mo>
      <msub>
        <mi>U</mi>
        <mn>2</mn>
      </msub>
      <mo stretchy="false">=</mo>
      <msub>
        <mi>U</mi>
        <mn>3</mn>
      </msub>
    </mrow>
    <annotation encoding="StarMath 5.0">U_1 = U_2 = U_3
</annotation>
  </semantics>
</math>
</file>

<file path=Object 7/content.xml><?xml version="1.0" encoding="utf-8"?>
<math xmlns="http://www.w3.org/1998/Math/MathML" display="block">
  <semantics>
    <mrow>
      <msub>
        <mi>I</mi>
        <mn>2</mn>
      </msub>
      <mo stretchy="false">=</mo>
      <mrow>
        <mi>I</mi>
        <mo stretchy="false">−</mo>
        <msub>
          <mi>I</mi>
          <mn>1</mn>
        </msub>
      </mrow>
    </mrow>
    <annotation encoding="StarMath 5.0">I_2 = I - I_1</annotation>
  </semantics>
</math>
</file>

<file path=Object 8/content.xml><?xml version="1.0" encoding="utf-8"?>
<math xmlns="http://www.w3.org/1998/Math/MathML" display="block">
  <semantics>
    <mrow>
      <msub>
        <mi>I</mi>
        <mn>1</mn>
      </msub>
      <mo stretchy="false">=</mo>
      <mfrac>
        <msub>
          <mi>U</mi>
          <mn>1</mn>
        </msub>
        <msub>
          <mi>R</mi>
          <mn>1</mn>
        </msub>
      </mfrac>
    </mrow>
    <annotation encoding="StarMath 5.0">I_1 = U_1 over R_1</annotation>
  </semantics>
</math>
</file>

<file path=Object 9/content.xml><?xml version="1.0" encoding="utf-8"?>
<math xmlns="http://www.w3.org/1998/Math/MathML" display="block">
  <semantics>
    <mrow>
      <msub>
        <mi>I</mi>
        <mn>2</mn>
      </msub>
      <mo stretchy="false">=</mo>
      <mrow>
        <mi>I</mi>
        <mo stretchy="false">−</mo>
        <msub>
          <mi>I</mi>
          <mn>1</mn>
        </msub>
      </mrow>
    </mrow>
    <annotation encoding="StarMath 5.0">I_2 = I - I_1</annotation>
  </semantics>
</math>
</file>