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Liberation Serif1" svg:font-family="'Liberation Serif'" style:font-family-generic="system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Heading_20_1">
      <style:paragraph-properties fo:text-align="center" style:justify-single-word="false"/>
      <style:text-properties officeooo:rsid="00337f2c" officeooo:paragraph-rsid="00337f2c"/>
    </style:style>
    <style:style style:name="P2" style:family="paragraph" style:parent-style-name="Normal">
      <style:text-properties officeooo:rsid="00406e63" officeooo:paragraph-rsid="00485b06"/>
    </style:style>
    <style:style style:name="P3" style:family="paragraph" style:parent-style-name="Normal">
      <style:text-properties officeooo:rsid="00426701" officeooo:paragraph-rsid="00426701"/>
    </style:style>
    <style:style style:name="P4" style:family="paragraph" style:parent-style-name="Normal">
      <style:text-properties officeooo:rsid="004540ee" officeooo:paragraph-rsid="004540ee"/>
    </style:style>
    <style:style style:name="P5" style:family="paragraph" style:parent-style-name="Normal">
      <style:paragraph-properties fo:text-align="start" style:justify-single-word="false"/>
      <style:text-properties officeooo:rsid="004b53e9" officeooo:paragraph-rsid="004b53e9"/>
    </style:style>
    <style:style style:name="P6" style:family="paragraph" style:parent-style-name="Normal">
      <style:text-properties officeooo:paragraph-rsid="004b53e9"/>
    </style:style>
    <style:style style:name="P7" style:family="paragraph" style:parent-style-name="Normal">
      <style:text-properties officeooo:rsid="004cc3d3" officeooo:paragraph-rsid="004cc3d3"/>
    </style:style>
    <style:style style:name="P8" style:family="paragraph" style:parent-style-name="Normal">
      <style:text-properties officeooo:rsid="0055a9ba" officeooo:paragraph-rsid="0055a9ba"/>
    </style:style>
    <style:style style:name="P9" style:family="paragraph" style:parent-style-name="Normal">
      <style:text-properties officeooo:rsid="0057104c" officeooo:paragraph-rsid="0057104c"/>
    </style:style>
    <style:style style:name="P10" style:family="paragraph" style:parent-style-name="Normal" style:list-style-name="L8">
      <style:text-properties officeooo:rsid="0040b5a1" officeooo:paragraph-rsid="00485b06"/>
    </style:style>
    <style:style style:name="P11" style:family="paragraph" style:parent-style-name="Normal" style:list-style-name="L8">
      <style:text-properties officeooo:rsid="00406e63" officeooo:paragraph-rsid="00485b06"/>
    </style:style>
    <style:style style:name="P12" style:family="paragraph" style:parent-style-name="Normal">
      <style:text-properties style:font-name="Liberation Serif1" officeooo:rsid="0057104c" officeooo:paragraph-rsid="0057104c"/>
    </style:style>
    <style:style style:name="P13" style:family="paragraph" style:parent-style-name="Normal">
      <style:text-properties officeooo:rsid="005a5977" officeooo:paragraph-rsid="005a5977"/>
    </style:style>
    <style:style style:name="P14" style:family="paragraph" style:parent-style-name="Normal">
      <style:text-properties officeooo:paragraph-rsid="005a5977"/>
    </style:style>
    <style:style style:name="P15" style:family="paragraph" style:parent-style-name="Normal">
      <style:text-properties officeooo:rsid="0046a4f7" officeooo:paragraph-rsid="0054e717"/>
    </style:style>
    <style:style style:name="P16" style:family="paragraph" style:parent-style-name="Heading_20_2">
      <style:text-properties officeooo:paragraph-rsid="00443f2f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 officeooo:rsid="004b53e9"/>
    </style:style>
    <style:style style:name="T2" style:family="text">
      <style:text-properties style:text-position="sub 58%" style:font-name="Liberation Serif"/>
    </style:style>
    <style:style style:name="T3" style:family="text">
      <style:text-properties style:text-position="sub 58%" style:font-name="Liberation Serif" officeooo:rsid="0055a9ba"/>
    </style:style>
    <style:style style:name="T4" style:family="text">
      <style:text-properties officeooo:rsid="0047f626"/>
    </style:style>
    <style:style style:name="T5" style:family="text">
      <style:text-properties officeooo:rsid="0048dec0"/>
    </style:style>
    <style:style style:name="T6" style:family="text">
      <style:text-properties officeooo:rsid="004b53e9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4b53e9"/>
    </style:style>
    <style:style style:name="T9" style:family="text">
      <style:text-properties style:font-name="Liberation Serif" officeooo:rsid="0047f626"/>
    </style:style>
    <style:style style:name="T10" style:family="text">
      <style:text-properties style:font-name="Liberation Serif" officeooo:rsid="0054e717"/>
    </style:style>
    <style:style style:name="T11" style:family="text">
      <style:text-properties style:font-name="Liberation Serif" officeooo:rsid="0055a9ba"/>
    </style:style>
    <style:style style:name="T12" style:family="text">
      <style:text-properties style:font-name="Liberation Serif1"/>
    </style:style>
    <style:style style:name="T13" style:family="text">
      <style:text-properties style:text-position="0% 100%" style:font-name="Liberation Serif"/>
    </style:style>
    <style:style style:name="T14" style:family="text">
      <style:text-properties style:text-position="0% 100%" style:font-name="Liberation Serif" officeooo:rsid="004cc3d3"/>
    </style:style>
    <style:style style:name="T15" style:family="text">
      <style:text-properties officeooo:rsid="00537378"/>
    </style:style>
    <style:style style:name="T16" style:family="text">
      <style:text-properties officeooo:rsid="005465a0"/>
    </style:style>
    <style:style style:name="T17" style:family="text">
      <style:text-properties officeooo:rsid="0058990e"/>
    </style:style>
    <style:style style:name="T18" style:family="text">
      <style:text-properties officeooo:rsid="005a5977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9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10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11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12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13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14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15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16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17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1" style:family="graphic" style:list-style-name="L18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 style:list-style-name="L19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20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21">
      <style:graphic-properties draw:stroke="solid" svg:stroke-width="0.101cm" svg:stroke-color="#000000" draw:marker-start-width="0.049cm" draw:marker-start-center="false" draw:marker-end="Arrow" draw:marker-end-width="0.45cm" draw:marker-end-center="false" draw:fill="none" draw:fill-color="#fffff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5" style:family="graphic" style:list-style-name="L22">
      <style:graphic-properties draw:stroke="none" svg:stroke-width="0.19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18cm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16" style:family="graphic" style:list-style-name="L23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24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25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26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27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28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29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30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31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32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33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34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 style:list-style-name="L35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9" style:family="graphic" style:list-style-name="L36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38">
      <style:graphic-properties draw:stroke="solid" svg:stroke-width="0.101cm" svg:stroke-color="#000000" draw:marker-start-width="0.049cm" draw:marker-start-center="false" draw:marker-end="Arrow" draw:marker-end-width="0.45cm" draw:marker-end-center="false" draw:fill="none" draw:fill-color="#fffff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2" style:family="graphic" style:list-style-name="L39">
      <style:graphic-properties draw:stroke="none" svg:stroke-width="0.19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18cm" fo:padding-top="0.226cm" fo:padding-bottom="0.226cm" fo:padding-left="0.349cm" fo:padding-right="0.349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 <text:s text:c="15"/></text:p>
          </table:table-cell>
          <table:table-cell table:style-name="Tableau1.C1" office:value-type="string">
            <text:p text:style-name="Normal">Classe : 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</text:p>
          </table:table-cell>
        </table:table-row>
      </table:table>
      <text:p text:style-name="P1"><text:span text:style-name="T18">Travaux pratiques / Dipôles en série, en parallèle ou dérivation.</text:span></text:p>
      <text:p text:style-name="P16"/>
      <text:p text:style-name="P3"/>
      <text:p text:style-name="Heading_20_2">Deux <text:span text:style-name="T18">dipôles</text:span> en <text:span text:style-name="T15">dérivation.</text:span></text:p>
      <text:p text:style-name="P14"><text:span text:style-name="T18">Réaliser le circuit ci-dessous. Mesurer la tension aux bornes de chaque dipôle.</text:span></text:p>
      <text:p text:style-name="P13">On commence par compléter le schéma en plaçant les voltmètres.</text:p>
      <text:p text:style-name="P13"/>
      <text:p text:style-name="P13"/>
      <text:p text:style-name="P4"><draw:g text:anchor-type="paragraph" draw:z-index="0" draw:style-name="gr1"><draw:line draw:style-name="gr2" draw:text-style-name="P17" svg:x1="7.844cm" svg:y1="0.149cm" svg:x2="7.844cm" svg:y2="2.149cm"><text:p/></draw:line><draw:line draw:style-name="gr3" draw:text-style-name="P17" svg:x1="7.244cm" svg:y1="0.649cm" svg:x2="7.244cm" svg:y2="1.549cm"><text:p/></draw:line><draw:line draw:style-name="gr4" draw:text-style-name="P17" svg:x1="7.844cm" svg:y1="1.149cm" svg:x2="11.615cm" svg:y2="1.149cm"><text:p/></draw:line><draw:line draw:style-name="gr5" draw:text-style-name="P17" svg:x1="4.615cm" svg:y1="1.149cm" svg:x2="7.244cm" svg:y2="1.149cm"><text:p/></draw:line><draw:line draw:style-name="gr6" draw:text-style-name="P17" svg:x1="11.615cm" svg:y1="1.149cm" svg:x2="11.615cm" svg:y2="4.549cm"><text:p/></draw:line><draw:line draw:style-name="gr7" draw:text-style-name="P17" svg:x1="4.615cm" svg:y1="1.149cm" svg:x2="4.615cm" svg:y2="4.549cm"><text:p/></draw:line><draw:line draw:style-name="gr8" draw:text-style-name="P18" svg:x1="4.615cm" svg:y1="3.249cm" svg:x2="6.115cm" svg:y2="3.249cm"><text:p/></draw:line><draw:line draw:style-name="gr9" draw:text-style-name="P18" svg:x1="8.715cm" svg:y1="3.249cm" svg:x2="11.615cm" svg:y2="3.249cm"><text:p/></draw:line><draw:custom-shape draw:style-name="gr10" draw:text-style-name="P19" svg:width="2.601cm" svg:height="0.701cm" svg:x="6.115cm" svg:y="2.949cm"><text:p/><draw:enhanced-geometry svg:viewBox="0 0 21600 21600" draw:type="rectangle" draw:enhanced-path="M 0 0 L 21600 0 21600 21600 0 21600 0 0 Z N"/></draw:custom-shape><draw:custom-shape draw:style-name="gr11" draw:text-style-name="P19" svg:width="2.601cm" svg:height="0.701cm" svg:x="6.115cm" svg:y="4.149cm"><text:p/><draw:enhanced-geometry svg:viewBox="0 0 21600 21600" draw:type="rectangle" draw:enhanced-path="M 0 0 L 21600 0 21600 21600 0 21600 0 0 Z N"/></draw:custom-shape><draw:frame draw:style-name="gr12" draw:text-style-name="P21" svg:width="0.003cm" svg:height="0.983cm" svg:x="8.214cm" svg:y="0.386cm"><draw:text-box><text:p text:style-name="P20"><text:span text:style-name="T19">+</text:span></text:p></draw:text-box></draw:frame><draw:frame draw:style-name="gr13" draw:text-style-name="P21" svg:width="0.717cm" svg:height="0.983cm" svg:x="6.614cm" svg:y="0.386cm"><draw:text-box><text:p text:style-name="P20"><text:span text:style-name="T19">-</text:span></text:p></draw:text-box></draw:frame><draw:line draw:style-name="gr14" draw:text-style-name="P18" svg:x1="9.315cm" svg:y1="1.149cm" svg:x2="11.315cm" svg:y2="1.149cm"><text:p/></draw:line><draw:frame draw:style-name="gr15" draw:text-style-name="P21" svg:width="0.879cm" svg:height="1.184cm" svg:x="9.835cm" svg:y="0.249cm"><draw:text-box><text:p text:style-name="P20"><text:span text:style-name="T19">I</text:span></text:p></draw:text-box></draw:frame><draw:line draw:style-name="gr16" draw:text-style-name="P18" svg:x1="4.615cm" svg:y1="4.549cm" svg:x2="6.115cm" svg:y2="4.549cm"><text:p/></draw:line><draw:line draw:style-name="gr17" draw:text-style-name="P18" svg:x1="8.715cm" svg:y1="4.549cm" svg:x2="11.615cm" svg:y2="4.549cm"><text:p/></draw:line></draw:g></text:p>
      <text:p text:style-name="P4"/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Résultats :</text:p>
      <text:p text:style-name="P13"/>
      <text:p text:style-name="P13"/>
      <text:p text:style-name="P13"/>
      <text:p text:style-name="P13"/>
      <text:p text:style-name="P13"/>
      <text:p text:style-name="Heading_20_2">Deux dipôles en série.</text:p>
      <text:p text:style-name="P14"><text:span text:style-name="T18">Réaliser le circuit ci-dessous. Mesurer la tension aux bornes de chaque dipôle.</text:span></text:p>
      <text:p text:style-name="P13">On commence par compléter le schéma en plaçant les voltmètres.</text:p>
      <text:p text:style-name="P13"/>
      <text:p text:style-name="P13"><draw:g text:anchor-type="paragraph" draw:z-index="1" draw:style-name="gr1"><draw:line draw:style-name="gr18" draw:text-style-name="P17" svg:x1="5.631cm" svg:y1="0cm" svg:x2="5.631cm" svg:y2="2cm"><text:p/></draw:line><draw:line draw:style-name="gr19" draw:text-style-name="P17" svg:x1="5.03cm" svg:y1="0.5cm" svg:x2="5.03cm" svg:y2="1.4cm"><text:p/></draw:line><draw:line draw:style-name="gr20" draw:text-style-name="P17" svg:x1="5.631cm" svg:y1="1cm" svg:x2="10.631cm" svg:y2="1cm"><text:p/></draw:line><draw:line draw:style-name="gr21" draw:text-style-name="P17" svg:x1="0.03cm" svg:y1="1cm" svg:x2="5.03cm" svg:y2="1cm"><text:p/></draw:line><draw:line draw:style-name="gr22" draw:text-style-name="P17" svg:x1="10.63cm" svg:y1="1cm" svg:x2="10.63cm" svg:y2="5cm"><text:p/></draw:line><draw:line draw:style-name="gr23" draw:text-style-name="P17" svg:x1="0.03cm" svg:y1="1cm" svg:x2="0.03cm" svg:y2="5cm"><text:p/></draw:line><draw:line draw:style-name="gr24" draw:text-style-name="P18" svg:x1="0.001cm" svg:y1="4.983cm" svg:x2="1.53cm" svg:y2="5cm"><text:p/></draw:line><draw:line draw:style-name="gr25" draw:text-style-name="P18" svg:x1="3.63cm" svg:y1="5cm" svg:x2="5.63cm" svg:y2="5cm"><text:p/></draw:line><draw:line draw:style-name="gr26" draw:text-style-name="P18" svg:x1="7.731cm" svg:y1="5cm" svg:x2="10.631cm" svg:y2="5cm"><text:p/></draw:line><draw:custom-shape draw:style-name="gr27" draw:text-style-name="P19" svg:width="2.601cm" svg:height="0.701cm" svg:x="1.501cm" svg:y="4.701cm"><text:p/><draw:enhanced-geometry svg:viewBox="0 0 21600 21600" draw:type="rectangle" draw:enhanced-path="M 0 0 L 21600 0 21600 21600 0 21600 0 0 Z N"/></draw:custom-shape><draw:custom-shape draw:style-name="gr28" draw:text-style-name="P19" svg:width="2.601cm" svg:height="0.701cm" svg:x="5.601cm" svg:y="4.701cm"><text:p/><draw:enhanced-geometry svg:viewBox="0 0 21600 21600" draw:type="rectangle" draw:enhanced-path="M 0 0 L 21600 0 21600 21600 0 21600 0 0 Z N"/></draw:custom-shape><draw:frame draw:style-name="gr29" draw:text-style-name="P21" svg:width="0.003cm" svg:height="0.983cm" svg:x="6.001cm" svg:y="0.238cm"><draw:text-box><text:p text:style-name="P20"><text:span text:style-name="T19">+</text:span></text:p></draw:text-box></draw:frame><draw:frame draw:style-name="gr30" draw:text-style-name="P21" svg:width="0.717cm" svg:height="0.983cm" svg:x="4.401cm" svg:y="0.238cm"><draw:text-box><text:p text:style-name="P20"><text:span text:style-name="T19">-</text:span></text:p></draw:text-box></draw:frame><draw:line draw:style-name="gr31" draw:text-style-name="P18" svg:x1="7.102cm" svg:y1="1cm" svg:x2="9.102cm" svg:y2="1cm"><text:p/></draw:line><draw:frame draw:style-name="gr32" draw:text-style-name="P21" svg:width="0.879cm" svg:height="1.184cm" svg:x="7.622cm" svg:y="0.101cm"><draw:text-box><text:p text:style-name="P20"><text:span text:style-name="T19">I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ésultat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Liberation Serif1" svg:font-family="'Liberation Serif'" style:font-family-generic="system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01cm" fo:margin-bottom="0.109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2-09T08:00:48.514082725</dc:date>
    <meta:print-date>2011-09-25T20:02:00Z</meta:print-date>
    <meta:editing-cycles>73</meta:editing-cycles>
    <meta:editing-duration>PT4H15M45S</meta:editing-duration>
    <meta:document-statistic meta:table-count="1" meta:image-count="0" meta:object-count="0" meta:page-count="1" meta:paragraph-count="17" meta:word-count="78" meta:character-count="491" meta:non-whitespace-character-count="410"/>
    <meta:template xlink:type="simple" xlink:actuate="onRequest" xlink:title="" xlink:href="../../mv/lycée2013-2015/2013-2014/AP/exerciceAP1.odt/Normal.dotm"/>
  </office:meta>
</office:document-meta>
</file>